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Calibri" svg:font-family="Calibri"/>
    <style:font-face style:name="Arial12" svg:font-family="Arial12"/>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repeat-content="false"/>
      <style:paragraph-properties fo:text-align="end" fo:margin-right="0cm"/>
      <style:text-properties style:font-name="Arial12" style:font-name-asian="Arial12" style:font-name-complex="Arial12" fo:font-weight="bold" style:font-weight-asian="bold" style:font-weight-complex="bold"/>
    </style:style>
    <style:style style:name="ce3" style:family="table-cell" style:parent-style-name="Excel_32_Built-in_32_Normal" style:data-style-name="N36">
      <style:table-cell-properties style:vertical-align="top" fo:background-color="transparent" style:cell-protect="protected" style:repeat-content="false"/>
      <style:paragraph-properties fo:text-align="start" fo:margin-left="0cm"/>
      <style:text-properties style:font-name="Arial12" style:font-name-asian="Arial12" style:font-name-complex="Arial12"/>
    </style:style>
    <style:style style:name="ce4"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style:font-name="Arial12" style:font-name-asian="Arial12" style:font-name-complex="Arial12"/>
    </style:style>
    <style:style style:name="ce5" style:family="table-cell" style:parent-style-name="Excel_32_Built-in_32_Normal" style:data-style-name="N36">
      <style:table-cell-properties style:vertical-align="top" fo:background-color="transparent" style:cell-protect="protected"/>
      <style:text-properties style:font-name="Arial12" style:font-name-asian="Arial12" style:font-name-complex="Arial12"/>
    </style:style>
    <style:style style:name="ce6" style:family="table-cell" style:parent-style-name="Excel_32_Built-in_32_Normal" style:data-style-name="N36">
      <style:table-cell-properties style:vertical-align="automatic" fo:wrap-option="wrap" fo:background-color="transparent" style:cell-protect="protected" style:repeat-content="false"/>
      <style:paragraph-properties fo:text-align="end" fo:margin-right="0cm"/>
      <style:text-properties style:font-name="Arial12" style:font-name-asian="Arial12" style:font-name-complex="Arial12"/>
    </style:style>
    <style:style style:name="ce7"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Arial12" style:font-name-asian="Arial12" style:font-name-complex="Arial12"/>
    </style:style>
    <style:style style:name="ce8" style:family="table-cell" style:parent-style-name="Excel_32_Built-in_32_Normal" style:data-style-name="N36">
      <style:table-cell-properties style:vertical-align="automatic" fo:background-color="transparent" style:cell-protect="protected"/>
      <style:text-properties style:font-name="Arial12" style:font-name-asian="Arial12" style:font-name-complex="Arial12"/>
    </style:style>
    <style:style style:name="ce9"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_50_0_37__32_-_32_Isticanje1" style:data-style-name="N36">
      <style:table-cell-properties fo:border="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2" style:family="table-cell" style:parent-style-name="_50_0_37__32_-_32_Isticanje1" style:data-style-name="N36">
      <style:table-cell-properties fo:border="thin solid #000000" style:vertical-align="top" fo:wrap-option="wrap" fo:background-color="#DDEBF7"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end" fo:margin-right="0cm"/>
      <style:text-properties style:font-name="Arial12" style:font-name-asian="Arial12" style:font-name-complex="Arial12" fo:font-size="26pt" style:font-size-asian="26pt" style:font-size-complex="26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style:font-name="Arial12" style:font-name-asian="Arial12" style:font-name-complex="Arial12"/>
    </style:style>
    <style:style style:name="ce16"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style:font-name="Arial12" style:font-name-asian="Arial12" style:font-name-complex="Arial12"/>
    </style:style>
    <style:style style:name="ce17" style:family="table-cell" style:parent-style-name="Excel_32_Built-in_32_Normal" style:data-style-name="N38">
      <style:table-cell-properties fo:border="thin solid #000000" style:vertical-align="automatic" fo:wrap-option="wrap" fo:background-color="transparent" style:cell-protect="protected" style:repeat-content="false"/>
      <style:paragraph-properties fo:text-align="center"/>
      <style:text-properties style:font-name="Arial12" style:font-name-asian="Arial12" style:font-name-complex="Arial12"/>
    </style:style>
    <style:style style:name="ce18"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style:font-name="Arial12" style:font-name-asian="Arial12" style:font-name-complex="Arial12"/>
    </style:style>
    <style:style style:name="ce19"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style:font-name="Arial12" style:font-name-asian="Arial12" style:font-name-complex="Arial12"/>
    </style:style>
    <style:style style:name="ce20" style:family="table-cell" style:parent-style-name="Excel_32_Built-in_32_Normal" style:data-style-name="N36">
      <style:table-cell-properties fo:border="thin solid #000000" style:vertical-align="automatic" fo:background-color="transparent" style:cell-protect="protected"/>
      <style:text-properties style:font-name="Arial12" style:font-name-asian="Arial12" style:font-name-complex="Arial12"/>
    </style:style>
    <style:style style:name="ce21" style:family="table-cell" style:parent-style-name="Excel_32_Built-in_32_Normal" style:data-style-name="N36">
      <style:table-cell-properties fo:border="thin solid #000000" style:vertical-align="automatic" fo:background-color="transparent" style:cell-protect="protected"/>
      <style:text-properties style:font-name="Arial12" style:font-name-asian="Arial12" style:font-name-complex="Arial12" fo:font-weight="bold" style:font-weight-asian="bold" style:font-weight-complex="bold"/>
    </style:style>
    <style:style style:name="ce22"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Arial12" style:font-name-asian="Arial12" style:font-name-complex="Arial12"/>
    </style:style>
    <style:style style:name="ce23"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style:font-name="Arial12" style:font-name-asian="Arial12" style:font-name-complex="Arial12"/>
    </style:style>
    <style:style style:name="ce24" style:family="table-cell" style:parent-style-name="Excel_32_Built-in_32_Normal" style:data-style-name="N37">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Arial12" style:font-name-asian="Arial12" style:font-name-complex="Arial12"/>
    </style:style>
    <style:style style:name="ce25" style:family="table-cell" style:parent-style-name="Excel_32_Built-in_32_Normal" style:data-style-name="N39">
      <style:table-cell-properties fo:border="thin solid #000000" style:vertical-align="automatic" fo:wrap-option="wrap" fo:background-color="transparent" style:cell-protect="protected" style:repeat-content="false"/>
      <style:paragraph-properties fo:text-align="center"/>
      <style:text-properties style:font-name="Arial12" style:font-name-asian="Arial12" style:font-name-complex="Arial12"/>
    </style:style>
    <style:style style:name="ce26" style:family="table-cell" style:parent-style-name="Excel_32_Built-in_32_Normal"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Arial12" style:font-name-asian="Arial12" style:font-name-complex="Arial12"/>
    </style:style>
    <style:style style:name="ce27" style:family="table-cell" style:parent-style-name="Default" style:data-style-name="N0">
      <style:table-cell-properties style:vertical-align="automatic" fo:wrap-option="wrap" style:repeat-content="false"/>
      <style:paragraph-properties fo:text-align="center"/>
      <style:text-properties style:font-name="Arial12" style:font-name-asian="Arial12" style:font-name-complex="Arial12"/>
    </style:style>
    <style:style style:name="ce28"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style:font-name="Arial12" style:font-name-asian="Arial12" style:font-name-complex="Arial12"/>
    </style:style>
    <style:style style:name="ce29"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style:font-name="Arial12" style:font-name-asian="Arial12" style:font-name-complex="Arial12"/>
    </style:style>
    <style:style style:name="ce30"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Arial12" style:font-name-asian="Arial12" style:font-name-complex="Arial12"/>
    </style:style>
    <style:style style:name="ce31" style:family="table-cell" style:parent-style-name="Excel_32_Built-in_32_Normal" style:data-style-name="N36">
      <style:table-cell-properties fo:border="thin solid #000000" style:vertical-align="automatic" fo:background-color="transparent" style:cell-protect="protected"/>
      <style:text-properties style:font-name="Calibri" style:font-name-asian="Calibri" style:font-name-complex="Calibri" style:font-family-generic="swiss"/>
    </style:style>
    <style:style style:name="ce32"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protected"/>
      <style:text-properties style:font-name="Arial12" style:font-name-asian="Arial12" style:font-name-complex="Arial12"/>
    </style:style>
    <style:style style:name="ce33"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4"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style:font-name="Arial12" style:font-name-asian="Arial12" style:font-name-complex="Arial12" fo:font-weight="bold" style:font-weight-asian="bold" style:font-weight-complex="bold"/>
    </style:style>
    <style:style style:name="ce35"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6"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style:font-name="Arial1" style:font-name-asian="Arial1" style:font-name-complex="Arial1"/>
    </style:style>
    <style:style style:name="ce37"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Arial12" style:font-name-asian="Arial12" style:font-name-complex="Arial12"/>
    </style:style>
    <style:style style:name="ce38"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center"/>
      <style:text-properties style:font-name="Arial12" style:font-name-asian="Arial12" style:font-name-complex="Arial12"/>
    </style:style>
    <style:style style:name="ce39"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40"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1"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2"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3" style:family="table-cell" style:parent-style-name="Excel_32_Built-in_32_Normal" style:data-style-name="N36">
      <style:table-cell-properties fo:border="thin solid #000000" style:vertical-align="automatic" fo:background-color="transparent" style:cell-protect="protected"/>
      <style:text-properties style:font-name="Arial" style:font-name-asian="Arial" style:font-name-complex="Arial" style:font-family-generic="swiss"/>
    </style:style>
    <style:style style:name="ce44"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5" style:family="table-cell" style:parent-style-name="Excel_32_Built-in_32_Normal" style:data-style-name="N38">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7" style:family="table-cell" style:parent-style-name="Excel_32_Built-in_32_Normal" style:data-style-name="N36">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48" style:family="table-cell" style:parent-style-name="Excel_32_Built-in_32_Normal" style:data-style-name="N36">
      <style:table-cell-properties fo:border="thin solid #000000" style:vertical-align="top" fo:background-color="transparent" style:cell-protect="protected"/>
      <style:text-properties style:font-name="Arial" style:font-name-asian="Arial" style:font-name-complex="Arial" style:font-family-generic="swiss"/>
    </style:style>
    <style:style style:name="ce49"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50"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style:font-family-generic="swiss"/>
    </style:style>
    <style:style style:name="ce51"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53"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cell-protect="protected"/>
      <style:text-properties style:font-name="Arial" style:font-name-asian="Arial" style:font-name-complex="Arial" style:font-family-generic="swiss"/>
    </style:style>
    <style:style style:name="ce54"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5"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56"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style:font-family-generic="swiss"/>
    </style:style>
    <style:style style:name="ce57" style:family="table-cell" style:parent-style-name="Excel_32_Built-in_32_Normal" style:data-style-name="N36">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8" style:family="table-cell" style:parent-style-name="Excel_32_Built-in_32_Normal" style:data-style-name="N36">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9" style:family="table-cell" style:parent-style-name="Excel_32_Built-in_32_Normal" style:data-style-name="N36">
      <style:table-cell-properties style:vertical-align="top" fo:background-color="transparent" style:cell-protect="protected"/>
      <style:text-properties style:font-name="Calibri" style:font-name-asian="Calibri" style:font-name-complex="Calibri" style:font-family-generic="swiss"/>
    </style:style>
    <style:style style:name="ce60" style:family="table-cell" style:parent-style-name="Excel_32_Built-in_32_Normal" style:data-style-name="N36">
      <style:table-cell-properties style:vertical-align="automatic"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61"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2" style:family="table-cell" style:parent-style-name="_52_0_37__32_-_32_Isticanje4" style:data-style-name="N36">
      <style:table-cell-properties fo:border="thin solid #000000" style:vertical-align="middle" fo:background-color="#FFE699" style:cell-protect="protected"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5.29166666666667cm"/>
    </style:style>
    <style:style style:name="co3" style:family="table-column">
      <style:table-column-properties fo:break-before="auto" style:column-width="4.206875cm"/>
    </style:style>
    <style:style style:name="co4" style:family="table-column">
      <style:table-column-properties fo:break-before="auto" style:column-width="3.22791666666667cm"/>
    </style:style>
    <style:style style:name="co5" style:family="table-column">
      <style:table-column-properties fo:break-before="auto" style:column-width="4.49791666666667cm"/>
    </style:style>
    <style:style style:name="co6" style:family="table-column">
      <style:table-column-properties fo:break-before="auto" style:column-width="5.476875cm"/>
    </style:style>
    <style:style style:name="co7" style:family="table-column">
      <style:table-column-properties fo:break-before="auto" style:column-width="7.99041666666667cm"/>
    </style:style>
    <style:style style:name="co8" style:family="table-column">
      <style:table-column-properties fo:break-before="auto" style:column-width="5.08cm"/>
    </style:style>
    <style:style style:name="co9" style:family="table-column">
      <style:table-column-properties fo:break-before="auto" style:column-width="3.83645833333333cm"/>
    </style:style>
    <style:style style:name="co10" style:family="table-column">
      <style:table-column-properties fo:break-before="auto" style:column-width="6.29708333333333cm"/>
    </style:style>
    <style:style style:name="co11" style:family="table-column">
      <style:table-column-properties fo:break-before="auto" style:column-width="1.71979166666667cm"/>
    </style:style>
    <style:style style:name="co12" style:family="table-column">
      <style:table-column-properties fo:break-before="auto" style:column-width="2.32833333333333cm"/>
    </style:style>
    <style:style style:name="co13" style:family="table-column">
      <style:table-column-properties fo:break-before="auto" style:column-width="1.905cm"/>
    </style:style>
    <style:style style:name="co14" style:family="table-column">
      <style:table-column-properties fo:break-before="auto" style:column-width="2.27541666666667cm"/>
    </style:style>
    <style:style style:name="ro1" style:family="table-row">
      <style:table-row-properties style:row-height="1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74.75pt" style:use-optimal-row-height="false" fo:break-before="auto"/>
    </style:style>
    <style:style style:name="ro5" style:family="table-row">
      <style:table-row-properties style:row-height="86.4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15.9pt" style:use-optimal-row-height="false" fo:break-before="auto"/>
    </style:style>
    <style:style style:name="ro8" style:family="table-row">
      <style:table-row-properties style:row-height="204.2pt" style:use-optimal-row-height="false" fo:break-before="auto"/>
    </style:style>
    <style:style style:name="ro9" style:family="table-row">
      <style:table-row-properties style:row-height="130.7pt" style:use-optimal-row-height="false" fo:break-before="auto"/>
    </style:style>
    <style:style style:name="ro10" style:family="table-row">
      <style:table-row-properties style:row-height="145.35pt" style:use-optimal-row-height="false" fo:break-before="auto"/>
    </style:style>
    <style:style style:name="ro11" style:family="table-row">
      <style:table-row-properties style:row-height="159.95pt" style:use-optimal-row-height="false" fo:break-before="auto"/>
    </style:style>
    <style:style style:name="ro12" style:family="table-row">
      <style:table-row-properties style:row-height="351.2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List1" table:style-name="ta1">
        <table:table-column table:style-name="co1" table:default-cell-style-name="ce57"/>
        <table:table-column table:style-name="co2" table:default-cell-style-name="ce58"/>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59"/>
        <table:table-column table:style-name="co8" table:default-cell-style-name="ce60"/>
        <table:table-column table:style-name="co9" table:default-cell-style-name="ce61"/>
        <table:table-column table:style-name="co10" table:default-cell-style-name="ce9"/>
        <table:table-column table:style-name="co11" table:number-columns-repeated="1013" table:default-cell-style-name="ce9"/>
        <table:table-column table:style-name="co12" table:default-cell-style-name="ce9"/>
        <table:table-column table:style-name="co13" table:number-columns-repeated="15360" table:default-cell-style-name="ce1"/>
        <table:table-row table:style-name="ro1">
          <table:table-cell table:style-name="ce2"/>
          <table:table-cell table:style-name="ce3"/>
          <table:table-cell table:number-columns-repeated="4" table:style-name="ce4"/>
          <table:table-cell table:style-name="ce5"/>
          <table:table-cell table:style-name="ce6"/>
          <table:table-cell table:style-name="ce7"/>
          <table:table-cell table:style-name="ce8"/>
          <table:table-cell table:number-columns-repeated="16374"/>
        </table:table-row>
        <table:table-row table:style-name="ro2">
          <table:table-cell office:value-type="string" table:number-columns-spanned="10" table:number-rows-spanned="1" table:style-name="ce62">
            <text:p>STANJE NA DAN 31.12. 2019. GODINE</text:p>
          </table:table-cell>
          <table:covered-table-cell table:number-columns-repeated="9"/>
          <table:table-cell table:number-columns-repeated="16374" table:style-name="ce10"/>
        </table:table-row>
        <table:table-row table:style-name="ro3">
          <table:table-cell office:value-type="string" table:style-name="ce11">
            <text:p>REDNI BROJ</text:p>
          </table:table-cell>
          <table:table-cell office:value-type="string" table:style-name="ce12">
            <text:p>VRSTA UGOVORA</text:p>
          </table:table-cell>
          <table:table-cell office:value-type="string" table:style-name="ce11">
            <text:p>DATUM SKLAPANJA</text:p>
          </table:table-cell>
          <table:table-cell office:value-type="string" table:style-name="ce11">
            <text:p>IZNOS BEZ PDV-A</text:p>
          </table:table-cell>
          <table:table-cell office:value-type="string" table:style-name="ce11">
            <text:p>IZNOS S PDV-OM</text:p>
          </table:table-cell>
          <table:table-cell office:value-type="string" table:style-name="ce11">
            <text:p>RAZDOBLJE NA KOJE JE SKLOPLJEN</text:p>
          </table:table-cell>
          <table:table-cell office:value-type="string" table:style-name="ce12">
            <text:p>SUBJEKT S KOJIM JE SKLOPLJEN</text:p>
          </table:table-cell>
          <table:table-cell office:value-type="string" table:style-name="ce11">
            <text:p>DATUM IZVRŠENJA</text:p>
          </table:table-cell>
          <table:table-cell office:value-type="string" table:style-name="ce11">
            <text:p>PLAĆANJE IZ PRORAČUNA JEDINICE (DA ILI NE)</text:p>
          </table:table-cell>
          <table:table-cell office:value-type="string" table:style-name="ce11">
            <text:p>DRUGI IZVOR FINANCIRANJA, AKO NIJE PRORAČUN JEDINICE</text:p>
          </table:table-cell>
          <table:table-cell table:number-columns-repeated="16374" table:style-name="ce13"/>
        </table:table-row>
        <table:table-row table:style-name="ro4">
          <table:table-cell office:value-type="float" office:value="1" table:style-name="ce14">
            <text:p>1</text:p>
          </table:table-cell>
          <table:table-cell office:value-type="string" table:style-name="ce15">
            <text:p>SPORAZUM o suradnji na projektu razvoja infrastrukture širokopojasnog pristupa u područjima u kojima se postoji dostatan komercijalni interes za ulaganja, prihvatljivog za financiranje iz EU fondova</text:p>
          </table:table-cell>
          <table:table-cell office:value-type="string" table:style-name="ce16">
            <text:p>5.veljače 2018.godine</text:p>
          </table:table-cell>
          <table:table-cell office:value-type="currency" office:value="299000" table:style-name="ce17">
            <text:p>299,000.00 kn</text:p>
          </table:table-cell>
          <table:table-cell table:style-name="ce18"/>
          <table:table-cell table:style-name="ce16"/>
          <table:table-cell office:value-type="string" table:style-name="ce15">
            <text:p>GRAD SISAK, Rimska 26, Sisak, zastupan po gradonačelnici Kristini Ikić Baniček</text:p>
          </table:table-cell>
          <table:table-cell table:style-name="ce18"/>
          <table:table-cell office:value-type="string" table:style-name="ce19">
            <text:p>NE</text:p>
          </table:table-cell>
          <table:table-cell table:style-name="ce20"/>
          <table:table-cell table:number-columns-repeated="16374"/>
        </table:table-row>
        <table:table-row table:style-name="ro5">
          <table:table-cell office:value-type="float" office:value="2" table:style-name="ce14">
            <text:p>2</text:p>
          </table:table-cell>
          <table:table-cell office:value-type="string" table:style-name="ce15">
            <text:p>Ugovor o oglašavanju i suradnji broj 02/2019</text:p>
          </table:table-cell>
          <table:table-cell office:value-type="string" table:style-name="ce18">
            <text:p>13.12.2018.</text:p>
          </table:table-cell>
          <table:table-cell office:value-type="string" table:style-name="ce18">
            <text:p>12.000,00</text:p>
          </table:table-cell>
          <table:table-cell office:value-type="string" table:style-name="ce18">
            <text:p>15.000,00</text:p>
          </table:table-cell>
          <table:table-cell office:value-type="string" table:style-name="ce18">
            <text:p>01.01-2019.-31.12.2019.</text:p>
          </table:table-cell>
          <table:table-cell office:value-type="string" table:style-name="ce15">
            <text:p>S-TEL d.o.o., Radio Quirinus, Ante starčevića 46 zastuoan po direktoru <text:s/>Leu Merzelu (u dakjnjem tekstru:Radio)</text:p>
          </table:table-cell>
          <table:table-cell office:value-type="string" table:style-name="ce18">
            <text:p>31.12.2019.</text:p>
          </table:table-cell>
          <table:table-cell office:value-type="string" table:style-name="ce18">
            <text:p>DA</text:p>
          </table:table-cell>
          <table:table-cell table:style-name="ce21"/>
          <table:table-cell table:number-columns-repeated="16374"/>
        </table:table-row>
        <table:table-row table:style-name="ro6">
          <table:table-cell office:value-type="float" office:value="3" table:style-name="ce14">
            <text:p>3</text:p>
          </table:table-cell>
          <table:table-cell office:value-type="string" table:style-name="ce15">
            <text:p>Ugovor o subvencioniranju prijevoza u 2019. godini</text:p>
          </table:table-cell>
          <table:table-cell office:value-type="string" table:style-name="ce18">
            <text:p>31.12.2018.</text:p>
          </table:table-cell>
          <table:table-cell table:style-name="ce18"/>
          <table:table-cell office:value-type="float" office:value="800" table:style-name="ce18">
            <text:p>800</text:p>
          </table:table-cell>
          <table:table-cell office:value-type="string" table:style-name="ce18">
            <text:p>01.01.2019.-31.12.2019.</text:p>
          </table:table-cell>
          <table:table-cell office:value-type="string" table:style-name="ce15">
            <text:p>Maluks promet <text:s/>d.o.o.., Kloštarska 6, zastupan po direktorici Mireli Krznarić,dipl.ing. (u daljnjem tekstu:Prijevoznik)</text:p>
          </table:table-cell>
          <table:table-cell office:value-type="string" table:style-name="ce18">
            <text:p>31.12.2019.</text:p>
          </table:table-cell>
          <table:table-cell office:value-type="string" table:style-name="ce18">
            <text:p>DA</text:p>
          </table:table-cell>
          <table:table-cell table:style-name="ce21"/>
          <table:table-cell table:number-columns-repeated="16374"/>
        </table:table-row>
        <table:table-row table:style-name="ro7">
          <table:table-cell office:value-type="float" office:value="4" table:style-name="ce14">
            <text:p>4</text:p>
          </table:table-cell>
          <table:table-cell office:value-type="string" table:style-name="ce15">
            <text:p>Ugovor o suradnji u realizaciji TV emisija i termina televizijskog emitiranja tijekom 2019. godine</text:p>
          </table:table-cell>
          <table:table-cell office:value-type="string" table:style-name="ce18">
            <text:p>31.12.2018.</text:p>
          </table:table-cell>
          <table:table-cell table:style-name="ce18"/>
          <table:table-cell office:value-type="string" table:style-name="ce18">
            <text:p>12.000,00</text:p>
          </table:table-cell>
          <table:table-cell office:value-type="string" table:style-name="ce18">
            <text:p>01.01.2019.-31.12.2019.</text:p>
          </table:table-cell>
          <table:table-cell office:value-type="string" table:style-name="ce15">
            <text:p>Nezavisna televizija d.o.o, Kamenarka 30.,Zagreb (u daljnjem tekstu:Izvršotelj) kkoju zastupa direktor Zvonimir Kabelka</text:p>
          </table:table-cell>
          <table:table-cell office:value-type="string" table:style-name="ce18">
            <text:p>31.12.2019.</text:p>
          </table:table-cell>
          <table:table-cell office:value-type="string" table:style-name="ce18">
            <text:p>DA</text:p>
          </table:table-cell>
          <table:table-cell table:style-name="ce21"/>
          <table:table-cell table:number-columns-repeated="16374"/>
        </table:table-row>
        <table:table-row table:style-name="ro5">
          <table:table-cell office:value-type="float" office:value="5" table:style-name="ce14">
            <text:p>5</text:p>
          </table:table-cell>
          <table:table-cell office:value-type="string" table:style-name="ce15">
            <text:p>Ugovor o pružanju usluga redovitog čišćenja poslovnog prostora</text:p>
          </table:table-cell>
          <table:table-cell office:value-type="string" table:style-name="ce18">
            <text:p>03.01.2019.</text:p>
          </table:table-cell>
          <table:table-cell office:value-type="string" table:style-name="ce18">
            <text:p>1.500.00 kn mjesečno</text:p>
          </table:table-cell>
          <table:table-cell table:style-name="ce18"/>
          <table:table-cell office:value-type="string" table:style-name="ce18">
            <text:p>01.01.2019.-31.12.2019.</text:p>
          </table:table-cell>
          <table:table-cell office:value-type="string" table:style-name="ce15">
            <text:p>Mladen Olah vl. EKO OLAH, obrta za usluge čišćenja, Ferde Hefelea 8, Sisak</text:p>
          </table:table-cell>
          <table:table-cell office:value-type="string" table:style-name="ce18">
            <text:p>31.12.2019.</text:p>
          </table:table-cell>
          <table:table-cell office:value-type="string" table:style-name="ce18">
            <text:p>DA</text:p>
          </table:table-cell>
          <table:table-cell table:style-name="ce21"/>
          <table:table-cell table:number-columns-repeated="16374"/>
        </table:table-row>
        <table:table-row table:style-name="ro5">
          <table:table-cell office:value-type="float" office:value="6" table:style-name="ce14">
            <text:p>6</text:p>
          </table:table-cell>
          <table:table-cell office:value-type="string" table:style-name="ce15">
            <text:p>Ugovor o održavanju web stranice Općine Martinska ves</text:p>
          </table:table-cell>
          <table:table-cell office:value-type="string" table:style-name="ce18">
            <text:p>04.01.2019.</text:p>
          </table:table-cell>
          <table:table-cell office:value-type="string" table:style-name="ce18">
            <text:p>1.500.00 kn mj.</text:p>
          </table:table-cell>
          <table:table-cell table:style-name="ce18"/>
          <table:table-cell office:value-type="string" table:style-name="ce18">
            <text:p>01.01.-31.12.2019.</text:p>
          </table:table-cell>
          <table:table-cell office:value-type="string" table:style-name="ce15">
            <text:p>GORAN JURIĆ, vl. "Goran Jurić Design", Dr. Radovića 9, Sisak</text:p>
          </table:table-cell>
          <table:table-cell office:value-type="string" table:style-name="ce18">
            <text:p>31.12.2019.</text:p>
          </table:table-cell>
          <table:table-cell office:value-type="string" table:style-name="ce18">
            <text:p>DA</text:p>
          </table:table-cell>
          <table:table-cell table:style-name="ce21"/>
          <table:table-cell table:number-columns-repeated="16374"/>
        </table:table-row>
        <table:table-row table:style-name="ro5">
          <table:table-cell office:value-type="float" office:value="7" table:style-name="ce14">
            <text:p>7</text:p>
          </table:table-cell>
          <table:table-cell office:value-type="string" table:style-name="ce15">
            <text:p>Ugovor o obavljanju računovodstvenih usluga za 2019.g.</text:p>
          </table:table-cell>
          <table:table-cell office:value-type="string" table:style-name="ce18">
            <text:p>11.01.2019.</text:p>
          </table:table-cell>
          <table:table-cell office:value-type="string" table:style-name="ce18">
            <text:p>6.000.00 kn mj.</text:p>
          </table:table-cell>
          <table:table-cell table:style-name="ce18"/>
          <table:table-cell office:value-type="string" table:style-name="ce18">
            <text:p>01.01.2019.-3112.2019.</text:p>
          </table:table-cell>
          <table:table-cell office:value-type="string" table:style-name="ce15">
            <text:p>PIN 93 d.o.o. za usluge, Sisak, D. Trstenjaka 11, zastupan po prokuristu Maraici Kasaić Božić</text:p>
          </table:table-cell>
          <table:table-cell office:value-type="string" table:style-name="ce18">
            <text:p>31.12.2019.</text:p>
          </table:table-cell>
          <table:table-cell office:value-type="string" table:style-name="ce18">
            <text:p>DA</text:p>
          </table:table-cell>
          <table:table-cell table:style-name="ce21"/>
          <table:table-cell table:number-columns-repeated="16374"/>
        </table:table-row>
        <table:table-row table:style-name="ro4">
          <table:table-cell office:value-type="float" office:value="8" table:style-name="ce14">
            <text:p>8</text:p>
          </table:table-cell>
          <table:table-cell office:value-type="string" table:style-name="ce15">
            <text:p>UGOVOR o pružanju usluge Skoništa za životinje i higijeničarskih usluga na prodručju Općine Martinska ves z 2019. godini</text:p>
          </table:table-cell>
          <table:table-cell office:value-type="string" table:style-name="ce18">
            <text:p>22.01.2019.</text:p>
          </table:table-cell>
          <table:table-cell table:style-name="ce18"/>
          <table:table-cell office:value-type="string" table:style-name="ce18">
            <text:p>Sklonište za životinje-2.500.00 kn, Higijeničarske usluge-uklanjanje lešina do 50 kg težine 375.00 kn, Higijeničarske usluge-Uklanjanje lešina preko 50 kg težine 625.00 kn</text:p>
          </table:table-cell>
          <table:table-cell office:value-type="string" table:style-name="ce18">
            <text:p>2019.g.</text:p>
          </table:table-cell>
          <table:table-cell office:value-type="string" table:style-name="ce15">
            <text:p>VETERINARSKA STANICA SISAK d.o.o. Zagrebačka 45, Sisak zastupana po direktoru Antunu Bugarina, dr.vet.med.</text:p>
          </table:table-cell>
          <table:table-cell office:value-type="string" table:style-name="ce18">
            <text:p>31.12.2019.</text:p>
          </table:table-cell>
          <table:table-cell office:value-type="string" table:style-name="ce18">
            <text:p>DA</text:p>
          </table:table-cell>
          <table:table-cell table:style-name="ce21"/>
          <table:table-cell table:number-columns-repeated="16374"/>
        </table:table-row>
        <table:table-row table:style-name="ro8">
          <table:table-cell office:value-type="float" office:value="9" table:style-name="ce14">
            <text:p>9</text:p>
          </table:table-cell>
          <table:table-cell office:value-type="string" table:style-name="ce15">
            <text:p>DODATAK III Ugovora o neposrednom sudjelovanju Fonda u sufinanciranju troškova izrade projektne dokumentacije u cilju građenja reciklažnog dvorišta na produčju Oćine Martinska Ves, davanjem sredstava pomoći (Reg.broj: 2018/002702)</text:p>
          </table:table-cell>
          <table:table-cell office:value-type="string" table:style-name="ce18">
            <text:p>24.01.2019.</text:p>
          </table:table-cell>
          <table:table-cell table:number-columns-repeated="2" table:style-name="ce18"/>
          <table:table-cell office:value-type="string" table:style-name="ce18">
            <text:p>30.06.2019.</text:p>
          </table:table-cell>
          <table:table-cell office:value-type="string" table:style-name="ce15">
            <text:p>Fond za zaštitu okoliša i energetsku učinkovitost, Radnička cesta 80, Zagreb, zastupan po direktoru Dubravku Ponoš, mag.ing.el.</text:p>
          </table:table-cell>
          <table:table-cell office:value-type="string" table:style-name="ce18">
            <text:p>30.06.2019.</text:p>
          </table:table-cell>
          <table:table-cell office:value-type="string" table:style-name="ce18">
            <text:p>NE</text:p>
          </table:table-cell>
          <table:table-cell table:style-name="ce21"/>
          <table:table-cell table:number-columns-repeated="16374"/>
        </table:table-row>
        <table:table-row table:style-name="ro6">
          <table:table-cell office:value-type="float" office:value="10" table:style-name="ce14">
            <text:p>10</text:p>
          </table:table-cell>
          <table:table-cell office:value-type="string" table:style-name="ce15">
            <text:p>III DODATAK UGOVORU o sufinanciranju autobusnog linijskog cestovnog prijevoza putnika</text:p>
          </table:table-cell>
          <table:table-cell table:style-name="ce18"/>
          <table:table-cell office:value-type="float" office:value="35000" table:style-name="ce18">
            <text:p>35000</text:p>
          </table:table-cell>
          <table:table-cell table:style-name="ce18"/>
          <table:table-cell office:value-type="string" table:style-name="ce18">
            <text:p>tijekom 2019.g.</text:p>
          </table:table-cell>
          <table:table-cell office:value-type="string" table:style-name="ce15">
            <text:p>SISAČKO-MOSLAVAČKA ŽUPANIJE, Stjepana i Antuna Radića 36, Sisak, zastupa župan Ivo Žinić</text:p>
          </table:table-cell>
          <table:table-cell office:value-type="string" table:style-name="ce18">
            <text:p>31.12.2019.</text:p>
          </table:table-cell>
          <table:table-cell office:value-type="string" table:style-name="ce18">
            <text:p>NE</text:p>
          </table:table-cell>
          <table:table-cell table:style-name="ce21"/>
          <table:table-cell table:number-columns-repeated="16374"/>
        </table:table-row>
        <table:table-row table:style-name="ro6">
          <table:table-cell office:value-type="float" office:value="11" table:style-name="ce14">
            <text:p>11</text:p>
          </table:table-cell>
          <table:table-cell office:value-type="string" table:style-name="ce15">
            <text:p>UGOVOR br. 14-229-19 O KORIŠTENJU SREESTAVA MINISTARSTVA</text:p>
          </table:table-cell>
          <table:table-cell table:style-name="ce18"/>
          <table:table-cell office:value-type="float" office:value="100000" table:style-name="ce18">
            <text:p>100000</text:p>
          </table:table-cell>
          <table:table-cell table:style-name="ce18"/>
          <table:table-cell office:value-type="string" table:style-name="ce18">
            <text:p>do 15.11.2019.</text:p>
          </table:table-cell>
          <table:table-cell office:value-type="string" table:style-name="ce15">
            <text:p>Ministarstvo kulture Republike Hrvatske, Runjaninova 2, Zagreb, zastupa ministrica kulture dr.sc. Nina Obuljen Koržinek</text:p>
          </table:table-cell>
          <table:table-cell office:value-type="string" table:style-name="ce18">
            <text:p>15.11.2019.</text:p>
          </table:table-cell>
          <table:table-cell office:value-type="string" table:style-name="ce19">
            <text:p>NE</text:p>
          </table:table-cell>
          <table:table-cell table:style-name="ce20"/>
          <table:table-cell table:number-columns-repeated="16374"/>
        </table:table-row>
        <table:table-row table:style-name="ro6">
          <table:table-cell office:value-type="float" office:value="12" table:style-name="ce14">
            <text:p>12</text:p>
          </table:table-cell>
          <table:table-cell office:value-type="string" table:style-name="ce22">
            <text:p>Ugovor o obavljanju poslova knjižnične djelatnosti u knjižnici i čitaonici Martinska Ves</text:p>
          </table:table-cell>
          <table:table-cell office:value-type="string" table:style-name="ce18">
            <text:p>08.02.2019.</text:p>
          </table:table-cell>
          <table:table-cell office:value-type="string" table:style-name="ce18">
            <text:p>121.320.00</text:p>
          </table:table-cell>
          <table:table-cell table:style-name="ce18"/>
          <table:table-cell office:value-type="string" table:style-name="ce18">
            <text:p>01.01.-31.12.2019.</text:p>
          </table:table-cell>
          <table:table-cell office:value-type="string" table:style-name="ce15">
            <text:p>NARODNA KNJIŽNICA I ČITAONICA VLADO GOTOVAC SISAK, Rimska bb, zastupana po ravnateljici Dubravki Šurlan</text:p>
          </table:table-cell>
          <table:table-cell office:value-type="string" table:style-name="ce18">
            <text:p>31.12.2019.</text:p>
          </table:table-cell>
          <table:table-cell office:value-type="string" table:style-name="ce19">
            <text:p>DA</text:p>
          </table:table-cell>
          <table:table-cell table:style-name="ce20"/>
          <table:table-cell table:number-columns-repeated="16374"/>
        </table:table-row>
        <table:table-row table:style-name="ro9">
          <table:table-cell office:value-type="float" office:value="13" table:style-name="ce14">
            <text:p>13</text:p>
          </table:table-cell>
          <table:table-cell office:value-type="string" table:style-name="ce15">
            <text:p>SPORAZUM kojim se utvrđuje postojanje zajedničkog interesa za djelovanje HGSS-a i uređuju načini i uvjeti financiranja</text:p>
          </table:table-cell>
          <table:table-cell office:value-type="string" table:style-name="ce18">
            <text:p>20.02.2019.</text:p>
          </table:table-cell>
          <table:table-cell office:value-type="float" office:value="10000" table:style-name="ce18">
            <text:p>10000</text:p>
          </table:table-cell>
          <table:table-cell table:number-columns-repeated="2" table:style-name="ce18"/>
          <table:table-cell office:value-type="string" table:style-name="ce15">
            <text:p>HRVATSKA GORSKA SLUŽBA SPAŠAVANJA STANICA NOVSKA, Staroselksa 1, Novska, zastupa pročelnik Tomilsav Bogojević, ing.građ.</text:p>
          </table:table-cell>
          <table:table-cell office:value-type="string" table:style-name="ce18">
            <text:p>31.12.2019.</text:p>
          </table:table-cell>
          <table:table-cell office:value-type="string" table:style-name="ce19">
            <text:p>DA</text:p>
          </table:table-cell>
          <table:table-cell table:style-name="ce20"/>
          <table:table-cell table:number-columns-repeated="16374"/>
        </table:table-row>
        <table:table-row table:style-name="ro6">
          <table:table-cell office:value-type="float" office:value="14" table:style-name="ce14">
            <text:p>14</text:p>
          </table:table-cell>
          <table:table-cell office:value-type="string" table:style-name="ce15">
            <text:p>UGOVOR O KORŠTENJU PROSTORA UČIONICE</text:p>
          </table:table-cell>
          <table:table-cell office:value-type="string" table:style-name="ce18">
            <text:p>21.02.2019.</text:p>
          </table:table-cell>
          <table:table-cell table:number-columns-repeated="2" table:style-name="ce18"/>
          <table:table-cell office:value-type="string" table:style-name="ce18">
            <text:p>04.03.-05.06.2019.</text:p>
          </table:table-cell>
          <table:table-cell office:value-type="string" table:style-name="ce15">
            <text:p>OSNOVNA ŠKOLA BRAĆA RADIĆ, DESNA MARTINSKA VES 67, MARTINSKA VES, zastupana po ravnateljici Verici Pleša, dipl.učitelj</text:p>
          </table:table-cell>
          <table:table-cell office:value-type="string" table:style-name="ce18">
            <text:p>05.06.2019.</text:p>
          </table:table-cell>
          <table:table-cell office:value-type="string" table:style-name="ce19">
            <text:p>NE</text:p>
          </table:table-cell>
          <table:table-cell table:style-name="ce20"/>
          <table:table-cell table:number-columns-repeated="16374"/>
        </table:table-row>
        <table:table-row table:style-name="ro5">
          <table:table-cell office:value-type="float" office:value="15" table:style-name="ce14">
            <text:p>15</text:p>
          </table:table-cell>
          <table:table-cell office:value-type="string" table:style-name="ce15">
            <text:p>SPORAZUM o upravljanju poslovnim objektom u Zaostrogu</text:p>
          </table:table-cell>
          <table:table-cell table:number-columns-repeated="4" table:style-name="ce18"/>
          <table:table-cell office:value-type="string" table:style-name="ce15">
            <text:p>GRAD SISAK, Rimska 26, Sisak, zastupan po gradonačelnici Kristini Ikić Baniček</text:p>
          </table:table-cell>
          <table:table-cell table:style-name="ce18"/>
          <table:table-cell office:value-type="string" table:style-name="ce18">
            <text:p>NE</text:p>
          </table:table-cell>
          <table:table-cell table:style-name="ce20"/>
          <table:table-cell table:number-columns-repeated="16374"/>
        </table:table-row>
        <table:table-row table:style-name="ro5">
          <table:table-cell office:value-type="float" office:value="16" table:style-name="ce14">
            <text:p>16</text:p>
          </table:table-cell>
          <table:table-cell office:value-type="string" table:style-name="ce15">
            <text:p>UGOVOR o obavljanju predškolskog odgoja -programa predškole</text:p>
          </table:table-cell>
          <table:table-cell office:value-type="string" table:style-name="ce18">
            <text:p>21.02.2019.</text:p>
          </table:table-cell>
          <table:table-cell office:value-type="string" table:style-name="ce18">
            <text:p>14.800.00</text:p>
          </table:table-cell>
          <table:table-cell table:style-name="ce18"/>
          <table:table-cell office:value-type="string" table:style-name="ce18">
            <text:p>04.03.-05.06.2019.</text:p>
          </table:table-cell>
          <table:table-cell office:value-type="string" table:style-name="ce15">
            <text:p>Dječji vrtić Sisak Stari, Lonjska 19, Sisak, zastupan po ravnateljici Tihani Kokanović</text:p>
          </table:table-cell>
          <table:table-cell office:value-type="string" table:style-name="ce18">
            <text:p>05.06.2019.</text:p>
          </table:table-cell>
          <table:table-cell office:value-type="string" table:style-name="ce19">
            <text:p>DA</text:p>
          </table:table-cell>
          <table:table-cell table:style-name="ce20"/>
          <table:table-cell table:number-columns-repeated="16374"/>
        </table:table-row>
        <table:table-row table:style-name="ro5">
          <table:table-cell office:value-type="float" office:value="17" table:style-name="ce14">
            <text:p>17</text:p>
          </table:table-cell>
          <table:table-cell office:value-type="string" table:style-name="ce15">
            <text:p>SPORAZUM <text:s/>o zajedničkoj provedbi mjera gospodarenja otpadom</text:p>
          </table:table-cell>
          <table:table-cell office:value-type="string" table:style-name="ce16">
            <text:p>26.02.2019.</text:p>
          </table:table-cell>
          <table:table-cell table:number-columns-repeated="2" table:style-name="ce18"/>
          <table:table-cell table:style-name="ce16"/>
          <table:table-cell office:value-type="string" table:style-name="ce15">
            <text:p>GRAD SISAK, Rimska 26, Sisak, zastupan po gradonačelnici Kristini Ikić Baniček</text:p>
          </table:table-cell>
          <table:table-cell table:style-name="ce16"/>
          <table:table-cell table:style-name="ce19"/>
          <table:table-cell table:style-name="ce20"/>
          <table:table-cell table:number-columns-repeated="16374"/>
        </table:table-row>
        <table:table-row table:style-name="ro7">
          <table:table-cell office:value-type="float" office:value="18" table:style-name="ce14">
            <text:p>18</text:p>
          </table:table-cell>
          <table:table-cell office:value-type="string" table:style-name="ce15">
            <text:p>UGOVOR o izravnom financiranju Službe za socijalne djelatnosti Gradskog društva Crvenog križa Sisak</text:p>
          </table:table-cell>
          <table:table-cell office:value-type="string" table:style-name="ce16">
            <text:p>04.03.2019.</text:p>
          </table:table-cell>
          <table:table-cell office:value-type="string" table:style-name="ce18">
            <text:p>17.800.00 kn</text:p>
          </table:table-cell>
          <table:table-cell table:style-name="ce18"/>
          <table:table-cell office:value-type="string" table:style-name="ce16">
            <text:p>01.01.-31.12.2019.</text:p>
          </table:table-cell>
          <table:table-cell office:value-type="string" table:style-name="ce15">
            <text:p>GRADSKO DRUŠTVO CRVENOG KRIŽA SISAK, Kralja Tomislava 18, Sisak, zastupan po ravnatelju Igoru Čičak</text:p>
          </table:table-cell>
          <table:table-cell office:value-type="string" table:style-name="ce16">
            <text:p>31.12.2019.</text:p>
          </table:table-cell>
          <table:table-cell office:value-type="string" table:style-name="ce19">
            <text:p>DA</text:p>
          </table:table-cell>
          <table:table-cell table:style-name="ce20"/>
          <table:table-cell table:number-columns-repeated="16374"/>
        </table:table-row>
        <table:table-row table:style-name="ro6">
          <table:table-cell office:value-type="float" office:value="19" table:style-name="ce14">
            <text:p>19</text:p>
          </table:table-cell>
          <table:table-cell office:value-type="string" table:style-name="ce15">
            <text:p>UGOVOR BR.16-809-19 O KORIŠTENJU SREDSTAVA MINISTARSTVA</text:p>
          </table:table-cell>
          <table:table-cell office:value-type="date" office:date-value="2019-03-14T00:00:00" table:style-name="ce16">
            <text:p>14.03.19</text:p>
          </table:table-cell>
          <table:table-cell table:style-name="ce18"/>
          <table:table-cell office:value-type="currency" office:value="116000" table:style-name="ce17">
            <text:p>116,000.00 kn</text:p>
          </table:table-cell>
          <table:table-cell table:style-name="ce18"/>
          <table:table-cell office:value-type="string" table:style-name="ce15">
            <text:p>Ministarstvo kulture Republike Hrvatske, Runjaninova 2, Zagreb, zastupa ministrica kulture dr.sc. Nina Obuljen Koržinek</text:p>
          </table:table-cell>
          <table:table-cell office:value-type="string" table:style-name="ce18">
            <text:p>31.LISTOPAD 2019.G.</text:p>
          </table:table-cell>
          <table:table-cell office:value-type="string" table:style-name="ce19">
            <text:p>NE</text:p>
          </table:table-cell>
          <table:table-cell office:value-type="string" table:style-name="ce20">
            <text:p>državni proračun</text:p>
          </table:table-cell>
          <table:table-cell table:number-columns-repeated="16374"/>
        </table:table-row>
        <table:table-row table:style-name="ro6">
          <table:table-cell office:value-type="float" office:value="20" table:style-name="ce14">
            <text:p>20</text:p>
          </table:table-cell>
          <table:table-cell office:value-type="string" table:style-name="ce23">
            <text:p>Dodatak Ugovora o nabavi spremnika za odvojeno prikupljanje otpada</text:p>
          </table:table-cell>
          <table:table-cell office:value-type="string" table:style-name="ce16">
            <text:p>15.03.2019.</text:p>
          </table:table-cell>
          <table:table-cell table:number-columns-repeated="3" table:style-name="ce18"/>
          <table:table-cell office:value-type="string" table:style-name="ce15">
            <text:p>FOND za zaštitu okoliša i energetsku učinkovitost, Radnička cesta 80, Zagreb, zastupana po tajnici Fonda Andrei Bartolić, dipl.iur.</text:p>
          </table:table-cell>
          <table:table-cell table:style-name="ce16"/>
          <table:table-cell office:value-type="string" table:style-name="ce19">
            <text:p>NE</text:p>
          </table:table-cell>
          <table:table-cell table:style-name="ce20"/>
          <table:table-cell table:number-columns-repeated="16374"/>
        </table:table-row>
        <table:table-row table:style-name="ro10">
          <table:table-cell office:value-type="float" office:value="21" table:style-name="ce14">
            <text:p>21</text:p>
          </table:table-cell>
          <table:table-cell office:value-type="string" table:style-name="ce15">
            <text:p>Ugovor o privremenom korištenju poljoprivrednog zemljišta u vlasništvu Republike Hrvatske na području Općine Martinska Ves</text:p>
          </table:table-cell>
          <table:table-cell office:value-type="string" table:style-name="ce16">
            <text:p>01.04.2019.</text:p>
          </table:table-cell>
          <table:table-cell table:style-name="ce18"/>
          <table:table-cell office:value-type="string" table:style-name="ce18">
            <text:p>13.114.26 kn <text:s/>godišnje</text:p>
          </table:table-cell>
          <table:table-cell office:value-type="string" table:style-name="ce18">
            <text:p>dvije godine</text:p>
          </table:table-cell>
          <table:table-cell office:value-type="string" table:style-name="ce15">
            <text:p>Janica <text:s/>Šarec,Martinaska Ves, Lijeva Martinska Ves 51, <text:s/>Slavko Šarec,Martinaska Ves, <text:s/>Lijeva Martinska Ves 51, Ivan Šarec, Martinaska Ves, Lijeva Martinska Ves 51, Kristina Šarec,Martinaska Ves, <text:s/>Lijeva Martinska Ves 51.</text:p>
          </table:table-cell>
          <table:table-cell office:value-type="string" table:style-name="ce18">
            <text:p>01.04.2021.</text:p>
          </table:table-cell>
          <table:table-cell office:value-type="string" table:style-name="ce18">
            <text:p>NE</text:p>
          </table:table-cell>
          <table:table-cell table:style-name="ce20"/>
          <table:table-cell table:number-columns-repeated="16374"/>
        </table:table-row>
        <table:table-row table:style-name="ro9">
          <table:table-cell office:value-type="float" office:value="22" table:style-name="ce14">
            <text:p>22</text:p>
          </table:table-cell>
          <table:table-cell office:value-type="string" table:style-name="ce15">
            <text:p>Ugovor o privremenom korištenju poljoprivrednog zemljišta u vlasništvu Republike Hrvatske na području Općine Martinska Ves</text:p>
          </table:table-cell>
          <table:table-cell office:value-type="string" table:style-name="ce16">
            <text:p>01.04.2019.</text:p>
          </table:table-cell>
          <table:table-cell table:style-name="ce18"/>
          <table:table-cell office:value-type="string" table:style-name="ce18">
            <text:p>13.069.08 kn godišnje</text:p>
          </table:table-cell>
          <table:table-cell office:value-type="string" table:style-name="ce18">
            <text:p>dvije godine</text:p>
          </table:table-cell>
          <table:table-cell office:value-type="string" table:style-name="ce15">
            <text:p>Josip Dinčir, Martinaska Ves, Lijeva Martinska Ves 100,, Marica Dinčir,Martinaska Ves, <text:s/>Lijeva Martinska Ves 100.</text:p>
          </table:table-cell>
          <table:table-cell office:value-type="string" table:style-name="ce18">
            <text:p>01.04.2021.</text:p>
          </table:table-cell>
          <table:table-cell office:value-type="string" table:style-name="ce19">
            <text:p>NE</text:p>
          </table:table-cell>
          <table:table-cell table:style-name="ce20"/>
          <table:table-cell table:number-columns-repeated="16374"/>
        </table:table-row>
        <table:table-row table:style-name="ro9">
          <table:table-cell office:value-type="float" office:value="23" table:style-name="ce14">
            <text:p>23</text:p>
          </table:table-cell>
          <table:table-cell office:value-type="string" table:style-name="ce15">
            <text:p>Ugovor o privremenom korištenju poljoprivrednog zemljišta u vlasništvu Republike Hrvatske na području Općine Martinska Ves</text:p>
          </table:table-cell>
          <table:table-cell office:value-type="string" table:style-name="ce16">
            <text:p>01.04.2019.</text:p>
          </table:table-cell>
          <table:table-cell table:style-name="ce18"/>
          <table:table-cell office:value-type="string" table:style-name="ce18">
            <text:p>12.986.88 kn godišnje</text:p>
          </table:table-cell>
          <table:table-cell office:value-type="string" table:style-name="ce18">
            <text:p>dvije godine</text:p>
          </table:table-cell>
          <table:table-cell office:value-type="string" table:style-name="ce15">
            <text:p>Ivica Šarec, Martinska Ves, Lijeva Martinska Ves 102, Tomislav Šarec, Martinska Ves, Lijeva Martinska Ves 102, Mario Šarec, Martinska Ves, Lijeva Martinska Ves 127, Marija Šarec, Martinska Ves, Lijeva Martinska Ves 127</text:p>
          </table:table-cell>
          <table:table-cell office:value-type="string" table:style-name="ce18">
            <text:p>01.04.2021.</text:p>
          </table:table-cell>
          <table:table-cell office:value-type="string" table:style-name="ce19">
            <text:p>NE</text:p>
          </table:table-cell>
          <table:table-cell table:style-name="ce20"/>
          <table:table-cell table:number-columns-repeated="16374"/>
        </table:table-row>
        <table:table-row table:style-name="ro9">
          <table:table-cell office:value-type="float" office:value="24" table:style-name="ce14">
            <text:p>24</text:p>
          </table:table-cell>
          <table:table-cell office:value-type="string" table:style-name="ce15">
            <text:p>Ugovor o privremenom korištenju poljoprivrednog zemljišta u vlasništvu Republike Hrvatske na području Općine Martinska Ves</text:p>
          </table:table-cell>
          <table:table-cell office:value-type="string" table:style-name="ce16">
            <text:p>01.04.2019.</text:p>
          </table:table-cell>
          <table:table-cell table:style-name="ce18"/>
          <table:table-cell office:value-type="string" table:style-name="ce18">
            <text:p>16.113.66 kn godišnje</text:p>
          </table:table-cell>
          <table:table-cell office:value-type="string" table:style-name="ce18">
            <text:p>dvije godine</text:p>
          </table:table-cell>
          <table:table-cell office:value-type="string" table:style-name="ce15">
            <text:p>Kata Matleković, Mahovo, Mahovo 37, Ivan Matleković,Mahovo, Mahovo 37, Darko Matleković, Mahovo, Mahovo 37, Tomislav Matleković, Staro Pračno, Drenački put 74</text:p>
          </table:table-cell>
          <table:table-cell office:value-type="string" table:style-name="ce16">
            <text:p>01.04.2021.</text:p>
          </table:table-cell>
          <table:table-cell office:value-type="string" table:style-name="ce19">
            <text:p>NE</text:p>
          </table:table-cell>
          <table:table-cell table:style-name="ce20"/>
          <table:table-cell table:number-columns-repeated="16374"/>
        </table:table-row>
        <table:table-row table:style-name="ro9">
          <table:table-cell office:value-type="float" office:value="25" table:style-name="ce14">
            <text:p>25</text:p>
          </table:table-cell>
          <table:table-cell office:value-type="string" table:style-name="ce15">
            <text:p>Ugovor o privremenom korištenju poljoprivrednog zemljišta u vlasništvu Republike Hrvatske na području Općine Martinska Ves</text:p>
          </table:table-cell>
          <table:table-cell office:value-type="string" table:style-name="ce16">
            <text:p>01.04.2019.</text:p>
          </table:table-cell>
          <table:table-cell table:style-name="ce18"/>
          <table:table-cell office:value-type="string" table:style-name="ce18">
            <text:p>25.430.22 kn godišnje</text:p>
          </table:table-cell>
          <table:table-cell office:value-type="string" table:style-name="ce18">
            <text:p>dvije godine</text:p>
          </table:table-cell>
          <table:table-cell office:value-type="string" table:style-name="ce15">
            <text:p>Josip Vuskan, Mahovo, Mahovo 4, Darinka Vuksan, Mahovo, Mahovo 4</text:p>
          </table:table-cell>
          <table:table-cell office:value-type="string" table:style-name="ce16">
            <text:p>01.04.2021.</text:p>
          </table:table-cell>
          <table:table-cell office:value-type="string" table:style-name="ce18">
            <text:p>NE</text:p>
          </table:table-cell>
          <table:table-cell table:style-name="ce20"/>
          <table:table-cell table:number-columns-repeated="16374"/>
        </table:table-row>
        <table:table-row table:style-name="ro10">
          <table:table-cell office:value-type="float" office:value="26" table:style-name="ce14">
            <text:p>26</text:p>
          </table:table-cell>
          <table:table-cell office:value-type="string" table:style-name="ce15">
            <text:p>Ugovor o zajedničkom financiranju radoava izvanrednog održavanja dijela kolničkog zastora županijskih i lokalnih cesta na području Općine Martinska Ves</text:p>
          </table:table-cell>
          <table:table-cell office:value-type="string" table:style-name="ce16">
            <text:p>12.04.2019.</text:p>
          </table:table-cell>
          <table:table-cell table:style-name="ce18"/>
          <table:table-cell office:value-type="string" table:style-name="ce18">
            <text:p>3.000.000.00 kn</text:p>
          </table:table-cell>
          <table:table-cell table:style-name="ce16"/>
          <table:table-cell office:value-type="string" table:style-name="ce15">
            <text:p>ŽUPANIJSKA UPRAVA ZA CESTE Sisačko-moslavačke županije, A. Cuvaja 16, Sisak, zastupan po ravnatelju Stipi Šapina</text:p>
          </table:table-cell>
          <table:table-cell table:style-name="ce16"/>
          <table:table-cell office:value-type="string" table:style-name="ce18">
            <text:p>DA, Općina sudjeljuje u sufinanciranju 50% ukupne vrijednosti radova</text:p>
          </table:table-cell>
          <table:table-cell table:style-name="ce20"/>
          <table:table-cell table:number-columns-repeated="16374"/>
        </table:table-row>
        <table:table-row table:style-name="ro10">
          <table:table-cell office:value-type="float" office:value="27" table:style-name="ce14">
            <text:p>27</text:p>
          </table:table-cell>
          <table:table-cell office:value-type="string" table:style-name="ce15">
            <text:p>Ugovor o sufinanciranju projekta izvanredno održavanje kolničkog zastora nc 3 776 MAHOVO-poslovna zona MAHOVO</text:p>
          </table:table-cell>
          <table:table-cell office:value-type="date" office:date-value="2019-04-27T00:00:00" table:style-name="ce16">
            <text:p>27.04.19</text:p>
          </table:table-cell>
          <table:table-cell table:style-name="ce18"/>
          <table:table-cell office:value-type="currency" office:value="300000" table:style-name="ce17">
            <text:p>300,000.00 kn</text:p>
          </table:table-cell>
          <table:table-cell office:value-type="string" table:style-name="ce18">
            <text:p>dvije godine</text:p>
          </table:table-cell>
          <table:table-cell office:value-type="string" table:style-name="ce15">
            <text:p>Ministarstvo regionalnog razvoja i fondova Europske unije, OIB 69608914212 , Miramarska cesta 22, Zagreb (u nastavku teksta: Ugovaratelj), zastupano po ministrici regionalnog razvoja i fondova Euopske unije Gabrijeli Žalac, dipl.oec.</text:p>
          </table:table-cell>
          <table:table-cell office:value-type="string" table:style-name="ce18">
            <text:p>31, ožujak 2020.g</text:p>
          </table:table-cell>
          <table:table-cell office:value-type="string" table:style-name="ce19">
            <text:p>DA</text:p>
          </table:table-cell>
          <table:table-cell table:style-name="ce20"/>
          <table:table-cell table:number-columns-repeated="16374"/>
        </table:table-row>
        <table:table-row table:style-name="ro6">
          <table:table-cell office:value-type="float" office:value="28" table:style-name="ce14">
            <text:p>28</text:p>
          </table:table-cell>
          <table:table-cell office:value-type="string" table:style-name="ce15">
            <text:p>Ugovor o zakupu poljoprivrednog zemljišta u vlasništvu Općine Martinska Ves</text:p>
          </table:table-cell>
          <table:table-cell office:value-type="date" office:date-value="2019-04-30T00:00:00" table:style-name="ce16">
            <text:p>30.04.19</text:p>
          </table:table-cell>
          <table:table-cell table:style-name="ce18"/>
          <table:table-cell office:value-type="currency" office:value="601" table:style-name="ce17">
            <text:p>601.00 kn</text:p>
          </table:table-cell>
          <table:table-cell office:value-type="string" table:style-name="ce18">
            <text:p>pet godina</text:p>
          </table:table-cell>
          <table:table-cell office:value-type="string" table:style-name="ce15">
            <text:p>Ivan Pokas, Mahovo, Mahovo 97, 44201 Martinska Ves</text:p>
          </table:table-cell>
          <table:table-cell office:value-type="date" office:date-value="2019-04-30T00:00:00" table:style-name="ce16">
            <text:p>30.04.19</text:p>
          </table:table-cell>
          <table:table-cell office:value-type="string" table:style-name="ce18">
            <text:p>NE</text:p>
          </table:table-cell>
          <table:table-cell table:style-name="ce20"/>
          <table:table-cell table:number-columns-repeated="16374"/>
        </table:table-row>
        <table:table-row table:style-name="ro9">
          <table:table-cell office:value-type="float" office:value="29" table:style-name="ce14">
            <text:p>29</text:p>
          </table:table-cell>
          <table:table-cell office:value-type="string" table:style-name="ce15">
            <text:p>Ugovor o zakupu poslovnog prostora</text:p>
          </table:table-cell>
          <table:table-cell office:value-type="string" table:style-name="ce24">
            <text:p>04.svibnja 2019.godine</text:p>
          </table:table-cell>
          <table:table-cell table:style-name="ce25"/>
          <table:table-cell office:value-type="string" table:style-name="ce26">
            <text:p>1.510,00kn mjesčno</text:p>
          </table:table-cell>
          <table:table-cell office:value-type="string" table:style-name="ce18">
            <text:p>4 godine</text:p>
            <text:p>(od 05.svibnja 2019.godine</text:p>
            <text:p>Do 05.svibnja 2023.godine)</text:p>
          </table:table-cell>
          <table:table-cell office:value-type="string" table:style-name="ce15">
            <text:p>˝Mlin i pekare" d.o.o. Kralja Zvonimira 24, 44000 sisak,OIB:22260862756, zastupano po diretkoru Vesni Butorac, Ulica Nadbiskupa Posilovića 15,44000 Sisak OIB: 68979690285 ( u nastavku teksta zakupnik)</text:p>
          </table:table-cell>
          <table:table-cell office:value-type="string" table:style-name="ce16">
            <text:p>05.svibnja 2023.godine</text:p>
          </table:table-cell>
          <table:table-cell office:value-type="string" table:style-name="ce19">
            <text:p>NE</text:p>
          </table:table-cell>
          <table:table-cell table:style-name="ce20"/>
          <table:table-cell table:number-columns-repeated="16374"/>
        </table:table-row>
        <table:table-row table:style-name="ro9">
          <table:table-cell office:value-type="float" office:value="30" table:style-name="ce14">
            <text:p>30</text:p>
          </table:table-cell>
          <table:table-cell office:value-type="string" table:style-name="ce15">
            <text:p>Ugovor o izvođenju radova na investicijkom održavanju poljskih putova na području Općine Martinska Ves u 2019.godini</text:p>
          </table:table-cell>
          <table:table-cell office:value-type="date" office:date-value="2019-05-07T00:00:00" table:style-name="ce16">
            <text:p>07.05.19</text:p>
          </table:table-cell>
          <table:table-cell office:value-type="currency" office:value="444500" table:style-name="ce17">
            <text:p>444,500.00 kn</text:p>
          </table:table-cell>
          <table:table-cell office:value-type="currency" office:value="555625" table:style-name="ce17">
            <text:p>555,625.00 kn</text:p>
          </table:table-cell>
          <table:table-cell office:value-type="string" table:style-name="ce18">
            <text:p>tijekom 2019.g.</text:p>
          </table:table-cell>
          <table:table-cell office:value-type="string" table:style-name="ce15">
            <text:p>SI-GRAD d.o.o., Ivana Gundulića5, 44253 Mošćenica,OIB 97857029611</text:p>
          </table:table-cell>
          <table:table-cell office:value-type="date" office:date-value="2019-12-31T00:00:00" table:style-name="ce16">
            <text:p>31.12.19</text:p>
          </table:table-cell>
          <table:table-cell office:value-type="string" table:style-name="ce19">
            <text:p>DA</text:p>
          </table:table-cell>
          <table:table-cell table:style-name="ce20"/>
          <table:table-cell table:number-columns-repeated="16374"/>
        </table:table-row>
        <table:table-row table:style-name="ro7">
          <table:table-cell office:value-type="float" office:value="31" table:style-name="ce14">
            <text:p>31</text:p>
          </table:table-cell>
          <table:table-cell office:value-type="string" table:style-name="ce15">
            <text:p>UGOVOR za provedbu usluge strucnog i obračunskog nadzora</text:p>
          </table:table-cell>
          <table:table-cell office:value-type="string" table:style-name="ce16">
            <text:p>14.svibnja 2019. godine</text:p>
          </table:table-cell>
          <table:table-cell table:style-name="ce27"/>
          <table:table-cell office:value-type="currency" office:value="2500" table:style-name="ce17">
            <text:p>2,500.00 kn</text:p>
          </table:table-cell>
          <table:table-cell table:style-name="ce18"/>
          <table:table-cell office:value-type="string" table:style-name="ce15">
            <text:p>ARHOS D.O.O. Jezero Posavsko 41, 44201 Martinska Ves ,OIB: 18927366318, kojeg zastupa direktor Slavko Gregurović d.i a. Ovlašteni arhitekt,(u daljnjem tekstu: Izvršitelj)</text:p>
          </table:table-cell>
          <table:table-cell table:style-name="ce16"/>
          <table:table-cell office:value-type="string" table:style-name="ce19">
            <text:p>DA</text:p>
          </table:table-cell>
          <table:table-cell table:style-name="ce20"/>
          <table:table-cell table:number-columns-repeated="16374"/>
        </table:table-row>
        <table:table-row table:style-name="ro7">
          <table:table-cell office:value-type="float" office:value="32" table:style-name="ce14">
            <text:p>32</text:p>
          </table:table-cell>
          <table:table-cell office:value-type="string" table:style-name="ce15">
            <text:p>UGOVOR o radovima na uređenju društvenog doma Strelečko</text:p>
          </table:table-cell>
          <table:table-cell office:value-type="date" office:date-value="2019-05-15T00:00:00" table:style-name="ce16">
            <text:p>15.05.19</text:p>
          </table:table-cell>
          <table:table-cell office:value-type="currency" office:value="104451.19" table:style-name="ce17">
            <text:p>104,451.19 kn</text:p>
          </table:table-cell>
          <table:table-cell office:value-type="currency" office:value="130563.99" table:style-name="ce17">
            <text:p>130,563.99 kn</text:p>
          </table:table-cell>
          <table:table-cell office:value-type="string" table:style-name="ce18">
            <text:p>40dana od dana otpočetih radova</text:p>
          </table:table-cell>
          <table:table-cell office:value-type="string" table:style-name="ce15">
            <text:p>MARIO ŠAREC, vlasnik građevinskog obrta "ŠAREC˝ Lijeva Martinska Ves102, 44201 Martinska Ves , MB:91770254, OIB: 92394439763 (u nastavku : izvođač)</text:p>
          </table:table-cell>
          <table:table-cell table:style-name="ce16"/>
          <table:table-cell office:value-type="string" table:style-name="ce19">
            <text:p>DA</text:p>
          </table:table-cell>
          <table:table-cell table:style-name="ce20"/>
          <table:table-cell table:number-columns-repeated="16374"/>
        </table:table-row>
        <table:table-row table:style-name="ro4">
          <table:table-cell office:value-type="float" office:value="33" table:style-name="ce14">
            <text:p>33</text:p>
          </table:table-cell>
          <table:table-cell office:value-type="string" table:style-name="ce15">
            <text:p>UGOVOR O DODJELI FINANCIJSKIH SREDSTAVA ZA PROGRAM: " KUP POSAVINE -37.MEĐUNARODNO VATROGASNO NATJECANJE ( DESNO TREBARJEVO)"</text:p>
          </table:table-cell>
          <table:table-cell office:value-type="date" office:date-value="2019-05-15T00:00:00" table:style-name="ce16">
            <text:p>15.05.19</text:p>
          </table:table-cell>
          <table:table-cell table:style-name="ce17"/>
          <table:table-cell office:value-type="currency" office:value="10000" table:style-name="ce17">
            <text:p>10,000.00 kn</text:p>
          </table:table-cell>
          <table:table-cell office:value-type="string" table:style-name="ce18">
            <text:p>KOLOVOZ 2019.G.</text:p>
          </table:table-cell>
          <table:table-cell office:value-type="string" table:style-name="ce15">
            <text:p>DOBROVOLJNO VARTOGASNO DRUŠTVO DESNO TREBARJEVO, DESNO TREBARJEVO 78, MARTINSKA VES, OIB: 52567186449 KOJEG ZASTUPA MIJO BRLEČIĆ, PREDSJEDNIK DRUŠTVA ( U DALJNJEM TEKSTU: KORISNIK)</text:p>
          </table:table-cell>
          <table:table-cell office:value-type="string" table:style-name="ce16">
            <text:p>KOLOVOZ 2019.G.</text:p>
          </table:table-cell>
          <table:table-cell office:value-type="string" table:style-name="ce19">
            <text:p>DA</text:p>
          </table:table-cell>
          <table:table-cell table:style-name="ce20"/>
          <table:table-cell table:number-columns-repeated="16374"/>
        </table:table-row>
        <table:table-row table:style-name="ro10">
          <table:table-cell office:value-type="float" office:value="34" table:style-name="ce14">
            <text:p>34</text:p>
          </table:table-cell>
          <table:table-cell office:value-type="string" table:style-name="ce15">
            <text:p>UGOVOR O DODJELI FINANCIJSKIH SREDSTAVA ZA PROGRAM: " IZDAVANJE KNJIŽICE: 110 GODINA DVD-a DESNA MARTINSKA VES"</text:p>
          </table:table-cell>
          <table:table-cell office:value-type="date" office:date-value="2019-05-15T00:00:00" table:style-name="ce16">
            <text:p>15.05.19</text:p>
          </table:table-cell>
          <table:table-cell table:style-name="ce17"/>
          <table:table-cell office:value-type="currency" office:value="5000" table:style-name="ce17">
            <text:p>5,000.00 kn</text:p>
          </table:table-cell>
          <table:table-cell office:value-type="string" table:style-name="ce18">
            <text:p>SVIBANJ 2019.G.</text:p>
          </table:table-cell>
          <table:table-cell office:value-type="string" table:style-name="ce15">
            <text:p>DOBROVOLJNO VATROGASNO DRUŠTVO DESNA MARTINSKA VES, DESNA MARTINSKA VES 65, MARTINSKA VES, OIB: 73397493620 KOJEG ZASTUPA JOSIP JURAČAK, PREDSJEDNIK DRUŠTVA ( U DALJNJEM TEKSTU: KORISNIK)</text:p>
          </table:table-cell>
          <table:table-cell office:value-type="string" table:style-name="ce16">
            <text:p>SVIBANJ 2019.G.</text:p>
          </table:table-cell>
          <table:table-cell office:value-type="string" table:style-name="ce19">
            <text:p>DA</text:p>
          </table:table-cell>
          <table:table-cell table:style-name="ce20"/>
          <table:table-cell table:number-columns-repeated="16374"/>
        </table:table-row>
        <table:table-row table:style-name="ro10">
          <table:table-cell office:value-type="float" office:value="35" table:style-name="ce14">
            <text:p>35</text:p>
          </table:table-cell>
          <table:table-cell office:value-type="string" table:style-name="ce15">
            <text:p>UGOVOR O DODJELI FINANCIJSKIH SREDSTAVA ZA PROGRAM: " OBILJEŽAVANJE 110 GODINA DVD-a DESNA MARTINSKA VES"</text:p>
          </table:table-cell>
          <table:table-cell office:value-type="date" office:date-value="2019-05-15T00:00:00" table:style-name="ce16">
            <text:p>15.05.19</text:p>
          </table:table-cell>
          <table:table-cell table:style-name="ce17"/>
          <table:table-cell office:value-type="currency" office:value="10000" table:style-name="ce17">
            <text:p>10,000.00 kn</text:p>
          </table:table-cell>
          <table:table-cell office:value-type="string" table:style-name="ce18">
            <text:p>SVIBANJ-LIPANJ 2019.G.</text:p>
          </table:table-cell>
          <table:table-cell office:value-type="string" table:style-name="ce15">
            <text:p>DOBROVOLJNO VATROGASNO DRUŠTVO DESNA MARTINSKA VES, DESNA MARTINSKA VES 65, MARTINSKA VES, OIB: 73397493620 KOJEG ZASTUPA JOSIP JURAČAK, PREDSJEDNIK DRUŠTVA ( U DALJNJEM TEKSTU: KORISNIK)</text:p>
          </table:table-cell>
          <table:table-cell office:value-type="string" table:style-name="ce16">
            <text:p>LIPANJ 2019.G.</text:p>
          </table:table-cell>
          <table:table-cell office:value-type="string" table:style-name="ce19">
            <text:p>DA</text:p>
          </table:table-cell>
          <table:table-cell table:style-name="ce20"/>
          <table:table-cell table:number-columns-repeated="16374"/>
        </table:table-row>
        <table:table-row table:style-name="ro9">
          <table:table-cell office:value-type="float" office:value="36" table:style-name="ce14">
            <text:p>36</text:p>
          </table:table-cell>
          <table:table-cell office:value-type="string" table:style-name="ce15">
            <text:p>UGOVOR O DODJELI FINANCIJSKIH SREDSTAVA ZA PROJEKT: " NATJECANJE I RAZVOJ NOGOMETNOG SPORTA"</text:p>
          </table:table-cell>
          <table:table-cell office:value-type="date" office:date-value="2019-05-15T00:00:00" table:style-name="ce16">
            <text:p>15.05.19</text:p>
          </table:table-cell>
          <table:table-cell table:style-name="ce17"/>
          <table:table-cell office:value-type="currency" office:value="30000" table:style-name="ce17">
            <text:p>30,000.00 kn</text:p>
          </table:table-cell>
          <table:table-cell office:value-type="string" table:style-name="ce18">
            <text:p>SIJEČANJ-PROSINAC 2019.G.</text:p>
          </table:table-cell>
          <table:table-cell office:value-type="string" table:style-name="ce15">
            <text:p>NOGOMETNI KLUB " MAHOVO ", MAHOVO, MAHOVO 58, OIB: 84689326135 KOJEG ZASTUPA IVICA MATLEKOVIĆ, PREDSJEDNIK UDRUGE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6374"/>
        </table:table-row>
        <table:table-row table:style-name="ro9">
          <table:table-cell office:value-type="float" office:value="37" table:style-name="ce14">
            <text:p>37</text:p>
          </table:table-cell>
          <table:table-cell office:value-type="string" table:style-name="ce15">
            <text:p>POSEBNI UVJETI UGOVORA O FINANCIRANJU</text:p>
          </table:table-cell>
          <table:table-cell office:value-type="string" table:style-name="ce16">
            <text:p>20. svibnja 2019.godine</text:p>
          </table:table-cell>
          <table:table-cell table:style-name="ce25"/>
          <table:table-cell office:value-type="string" table:style-name="ce17">
            <text:p>2.292.184,64 kn</text:p>
          </table:table-cell>
          <table:table-cell table:style-name="ce18"/>
          <table:table-cell office:value-type="string" table:style-name="ce15">
            <text:p>Agencija za plaćanja u poljoprivredi, ibarstvu i ruralnom razvoju, Ulica grada Vukovara 269d, 10000 Zagreb, OIB: 99122235709, zastupana po ravnateljici Matildi Copić ( u daljnjem tekstu: Agencija za plaćanja)</text:p>
          </table:table-cell>
          <table:table-cell office:value-type="string" table:style-name="ce16">
            <text:p>2020.godina</text:p>
          </table:table-cell>
          <table:table-cell office:value-type="string" table:style-name="ce19">
            <text:p>NE</text:p>
          </table:table-cell>
          <table:table-cell table:style-name="ce20"/>
          <table:table-cell table:number-columns-repeated="16374"/>
        </table:table-row>
        <table:table-row table:style-name="ro9">
          <table:table-cell office:value-type="float" office:value="38" table:style-name="ce14">
            <text:p>38</text:p>
          </table:table-cell>
          <table:table-cell office:value-type="string" table:style-name="ce15">
            <text:p>UGOVOR O DODJELI FINANCIJSKIH SREDSTAVA ZA PROJEKT: " REDOVAN RAD UDRUGE U 2019.GODINI"</text:p>
          </table:table-cell>
          <table:table-cell office:value-type="date" office:date-value="2019-05-20T00:00:00" table:style-name="ce16">
            <text:p>20.05.19</text:p>
          </table:table-cell>
          <table:table-cell table:style-name="ce25"/>
          <table:table-cell office:value-type="currency" office:value="13000" table:style-name="ce17">
            <text:p>13,000.00 kn</text:p>
          </table:table-cell>
          <table:table-cell office:value-type="string" table:style-name="ce18">
            <text:p>SIJEČANJ-PROSINAC 2019.G.</text:p>
          </table:table-cell>
          <table:table-cell office:value-type="string" table:style-name="ce15">
            <text:p>MOTO UDRUGA "WILD RIVER" , LIJEVO TREBARJEVO, LIJEVO TREBARJEVO 5, OIB: 92650410118 KOJU ZASTUPA GORAN DINČEC, PREDSJEDNIK UDRUGE 8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6374"/>
        </table:table-row>
        <table:table-row table:style-name="ro11">
          <table:table-cell office:value-type="float" office:value="39" table:style-name="ce14">
            <text:p>39</text:p>
          </table:table-cell>
          <table:table-cell office:value-type="string" table:style-name="ce15">
            <text:p>UGOVOR O DODJELI FINANCISJKIH SREDSTAVA ZA PROGRAM: " REDOVAN RAD UDRUGE- BRANITELJI 2019.GODINI"</text:p>
          </table:table-cell>
          <table:table-cell office:value-type="date" office:date-value="2019-05-20T00:00:00" table:style-name="ce16">
            <text:p>20.05.19</text:p>
          </table:table-cell>
          <table:table-cell table:style-name="ce25"/>
          <table:table-cell office:value-type="currency" office:value="20000" table:style-name="ce17">
            <text:p>20,000.00 kn</text:p>
          </table:table-cell>
          <table:table-cell office:value-type="string" table:style-name="ce18">
            <text:p>SIJEČANJ-PROSINAC 2019.G.</text:p>
          </table:table-cell>
          <table:table-cell office:value-type="string" table:style-name="ce15">
            <text:p>UDRUGA HRVATSKIH VETERANA DOMOVINSKOG RATA OPĆINE MARTINSKA VES, LIJEVO TREBARJEVO, LIJEVO TREBARJEVO 2, OIB: 69829791157 KOJEG ZASTUPA ZLATKO PETKOVIĆ, PREDSJEDNIK UDRUGE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6374"/>
        </table:table-row>
        <table:table-row table:style-name="ro11">
          <table:table-cell office:value-type="float" office:value="40" table:style-name="ce14">
            <text:p>40</text:p>
          </table:table-cell>
          <table:table-cell office:value-type="string" table:style-name="ce15">
            <text:p>UGOVOR O DODJELI FINANCIJSKIH SREDSTAVA ZA PROGRAM: " FIŠIJADA 2019."</text:p>
          </table:table-cell>
          <table:table-cell office:value-type="date" office:date-value="2019-05-20T00:00:00" table:style-name="ce16">
            <text:p>20.05.19</text:p>
          </table:table-cell>
          <table:table-cell table:style-name="ce25"/>
          <table:table-cell office:value-type="currency" office:value="5000" table:style-name="ce17">
            <text:p>5,000.00 kn</text:p>
          </table:table-cell>
          <table:table-cell office:value-type="string" table:style-name="ce18">
            <text:p>SVIBANJ 2019.G.</text:p>
          </table:table-cell>
          <table:table-cell office:value-type="string" table:style-name="ce15">
            <text:p>UDRUGA HRVATSKIH VETERANA DOMOVINSKOG RATA OPĆINE MARTINSKA VES, LIJEVO TREBARJEVO, LIJEVO TREBARJEVO 2, OIB: 69829791157 KOJEG ZASTUPA ZLATKO PETKOVIĆ, PREDSJEDNIK UDRUGE ( U DALJNJEM TEKSTU: KORISNIK)</text:p>
          </table:table-cell>
          <table:table-cell office:value-type="string" table:style-name="ce16">
            <text:p>SVIBANJ 2019.G.</text:p>
          </table:table-cell>
          <table:table-cell office:value-type="string" table:style-name="ce19">
            <text:p>DA</text:p>
          </table:table-cell>
          <table:table-cell table:style-name="ce20"/>
          <table:table-cell table:number-columns-repeated="16374"/>
        </table:table-row>
        <table:table-row table:style-name="ro10">
          <table:table-cell office:value-type="float" office:value="41" table:style-name="ce14">
            <text:p>41</text:p>
          </table:table-cell>
          <table:table-cell office:value-type="string" table:style-name="ce15">
            <text:p>Ugovor o pružanju poštnskih usluga</text:p>
          </table:table-cell>
          <table:table-cell office:value-type="date" office:date-value="2019-05-23T00:00:00" table:style-name="ce16">
            <text:p>23.05.19</text:p>
          </table:table-cell>
          <table:table-cell table:number-columns-repeated="2" table:style-name="ce18"/>
          <table:table-cell office:value-type="string" table:style-name="ce18">
            <text:p>3godine</text:p>
          </table:table-cell>
          <table:table-cell office:value-type="string" table:style-name="ce15">
            <text:p>HP-hrvatska pošta d.d.., jurišićeva 13, 10000 Zagreb, OIB:87311810356, IBAN:HR1623900011100018674; BIC/SWIFT: HPB Zhr2X, koju zastupa opunomoćeni izvršni direktor Sektora prodaje Renato Horrvat ( u daljnjem tekstu: Davatelj usluga)</text:p>
          </table:table-cell>
          <table:table-cell table:style-name="ce18"/>
          <table:table-cell office:value-type="string" table:style-name="ce19">
            <text:p>NE</text:p>
          </table:table-cell>
          <table:table-cell table:style-name="ce20"/>
          <table:table-cell table:number-columns-repeated="16374"/>
        </table:table-row>
        <table:table-row table:style-name="ro9">
          <table:table-cell office:value-type="float" office:value="42" table:style-name="ce14">
            <text:p>42</text:p>
          </table:table-cell>
          <table:table-cell office:value-type="string" table:style-name="ce15">
            <text:p>UGOVOR O DODJELI FINANCIJSKIH SREDSTAVA ZA PROJEKT: " IZLOŽBA- IVICA PLAVEC: ČOVJEK IZ ŽELEZNOG"</text:p>
          </table:table-cell>
          <table:table-cell office:value-type="date" office:date-value="2019-05-24T00:00:00" table:style-name="ce16">
            <text:p>24.05.19</text:p>
          </table:table-cell>
          <table:table-cell table:style-name="ce17"/>
          <table:table-cell office:value-type="currency" office:value="6000" table:style-name="ce17">
            <text:p>6,000.00 kn</text:p>
          </table:table-cell>
          <table:table-cell office:value-type="string" table:style-name="ce18">
            <text:p>SVIBANJ-LIPANJ 2019.</text:p>
          </table:table-cell>
          <table:table-cell office:value-type="string" table:style-name="ce15">
            <text:p>KULTURNO INFORMATIVNI CENTAR, PRERADOVIĆEVA 5, ZAGRE, OIB. 62432304595 KOJEG ZASTUPA PETAR BUJAS, ( U DALJNJEM TEKSTU: KORISNIK)</text:p>
          </table:table-cell>
          <table:table-cell office:value-type="date" office:date-value="2019-06-01T00:00:00" table:style-name="ce16">
            <text:p>01.06.19</text:p>
          </table:table-cell>
          <table:table-cell office:value-type="string" table:style-name="ce19">
            <text:p>DA</text:p>
          </table:table-cell>
          <table:table-cell table:style-name="ce20"/>
          <table:table-cell table:number-columns-repeated="16374"/>
        </table:table-row>
        <table:table-row table:style-name="ro6">
          <table:table-cell office:value-type="float" office:value="43" table:style-name="ce14">
            <text:p>43</text:p>
          </table:table-cell>
          <table:table-cell office:value-type="string" table:style-name="ce15">
            <text:p>UGOVOR o stručnom osposobljavanju bez zasnivanja radnog odnosa</text:p>
          </table:table-cell>
          <table:table-cell office:value-type="string" table:style-name="ce16">
            <text:p>27. svibnja 2019. godine</text:p>
          </table:table-cell>
          <table:table-cell table:style-name="ce25"/>
          <table:table-cell table:style-name="ce18"/>
          <table:table-cell office:value-type="string" table:style-name="ce18">
            <text:p>28.svibnja 2019. do</text:p>
            <text:p><text:s/>27. svibnja 2020. godine</text:p>
          </table:table-cell>
          <table:table-cell office:value-type="string" table:style-name="ce15">
            <text:p>Daria Nebosenko, J.J.Strossmayera 124, 44000 Sisak, OIB:58699505255 (u nastavku teksta: polaznik stručnog osposobljavanja)</text:p>
          </table:table-cell>
          <table:table-cell office:value-type="date" office:date-value="2020-05-27T00:00:00" table:style-name="ce16">
            <text:p>27.05.20</text:p>
          </table:table-cell>
          <table:table-cell table:style-name="ce19"/>
          <table:table-cell table:style-name="ce20"/>
          <table:table-cell table:number-columns-repeated="16374"/>
        </table:table-row>
        <table:table-row table:style-name="ro7">
          <table:table-cell office:value-type="float" office:value="44" table:style-name="ce14">
            <text:p>44</text:p>
          </table:table-cell>
          <table:table-cell office:value-type="string" table:style-name="ce15">
            <text:p>UGOVOR O ZAKUPU POLJOPRIVREDNOG ZEMLJIŠTVA</text:p>
          </table:table-cell>
          <table:table-cell office:value-type="string" table:style-name="ce16">
            <text:p>30.svibnja 2019.g</text:p>
          </table:table-cell>
          <table:table-cell table:style-name="ce18"/>
          <table:table-cell office:value-type="string" table:style-name="ce18">
            <text:p>1.450,00kn godišnje</text:p>
          </table:table-cell>
          <table:table-cell office:value-type="string" table:style-name="ce18">
            <text:p>5godina</text:p>
          </table:table-cell>
          <table:table-cell office:value-type="string" table:style-name="ce15">
            <text:p>Ivan Dovranić, nositelj OPG-a Ivan Dovranić, Lijeva Luka, Martinskia Ves, Lijeva Luka 118, OIB: 60851757986, MIBPG: 44499 ( u daljjnjem teekstu: Zakupnik)</text:p>
          </table:table-cell>
          <table:table-cell office:value-type="string" table:style-name="ce16">
            <text:p>01.svibnja 2024.godine</text:p>
          </table:table-cell>
          <table:table-cell office:value-type="string" table:style-name="ce19">
            <text:p>NE</text:p>
          </table:table-cell>
          <table:table-cell table:style-name="ce20"/>
          <table:table-cell table:number-columns-repeated="16374"/>
        </table:table-row>
        <table:table-row table:style-name="ro7">
          <table:table-cell office:value-type="float" office:value="45" table:style-name="ce14">
            <text:p>45</text:p>
          </table:table-cell>
          <table:table-cell office:value-type="string" table:style-name="ce15">
            <text:p>Ugovor o dodjeli financijskih sredstava za projekt: "Program redovnog rada u 2019.godini"</text:p>
          </table:table-cell>
          <table:table-cell office:value-type="string" table:style-name="ce16">
            <text:p>30.svibnja 2019.g</text:p>
          </table:table-cell>
          <table:table-cell table:style-name="ce18"/>
          <table:table-cell office:value-type="currency" office:value="10000" table:style-name="ce17">
            <text:p>10,000.00 kn</text:p>
          </table:table-cell>
          <table:table-cell office:value-type="string" table:style-name="ce18">
            <text:p>Siječanj-prosinac</text:p>
          </table:table-cell>
          <table:table-cell office:value-type="string" table:style-name="ce15">
            <text:p>Tamburaški orkestar Janko Stjepšin Martinska Ves, Desna Martinska Ves 68, Martinska Ves, OIB: 90892731384 kojeg zastupa Ivan Kleković, Predsjenik udruge u daljnjem tekstu: Korisnik)</text:p>
          </table:table-cell>
          <table:table-cell office:value-type="string" table:style-name="ce16">
            <text:p>prosinac</text:p>
          </table:table-cell>
          <table:table-cell office:value-type="string" table:style-name="ce19">
            <text:p>DA</text:p>
          </table:table-cell>
          <table:table-cell table:style-name="ce20"/>
          <table:table-cell table:number-columns-repeated="16374"/>
        </table:table-row>
        <table:table-row table:style-name="ro9">
          <table:table-cell office:value-type="float" office:value="46" table:style-name="ce14">
            <text:p>46</text:p>
          </table:table-cell>
          <table:table-cell office:value-type="string" table:style-name="ce15">
            <text:p>UGOVOR O DODJELI FINANCIJSKIH SREDSTAVA ZA PROJEKT: " PROGRAM REDOVNOG RADA U 2019.GODINI"</text:p>
          </table:table-cell>
          <table:table-cell office:value-type="date" office:date-value="2019-05-30T00:00:00" table:style-name="ce16">
            <text:p>30.05.19</text:p>
          </table:table-cell>
          <table:table-cell table:style-name="ce18"/>
          <table:table-cell office:value-type="currency" office:value="10000" table:style-name="ce17">
            <text:p>10,000.00 kn</text:p>
          </table:table-cell>
          <table:table-cell office:value-type="string" table:style-name="ce18">
            <text:p>Siječanj-prosinac</text:p>
          </table:table-cell>
          <table:table-cell office:value-type="string" table:style-name="ce15">
            <text:p>Tamburaški orkestar Janko Stjepšin Martinska Ves, Desna Martinska Ves 68, Martinska Ves, OIB: 90892731384 kojeg zastupa Ivan Kleković, Predsjenik udruge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9">
          <table:table-cell office:value-type="float" office:value="47" table:style-name="ce14">
            <text:p>47</text:p>
          </table:table-cell>
          <table:table-cell office:value-type="string" table:style-name="ce15">
            <text:p>UGOVOR O DDJELI FINANCIJSKIH SREDSTAVA ZA PROJEKT: " HODOČAŠĆA I IZLETI U 2019.GODINI"</text:p>
          </table:table-cell>
          <table:table-cell office:value-type="date" office:date-value="2019-05-30T00:00:00" table:style-name="ce16">
            <text:p>30.05.19</text:p>
          </table:table-cell>
          <table:table-cell table:style-name="ce18"/>
          <table:table-cell office:value-type="currency" office:value="20000" table:style-name="ce17">
            <text:p>20,000.00 kn</text:p>
          </table:table-cell>
          <table:table-cell office:value-type="string" table:style-name="ce18">
            <text:p>LIPANJ-PROSINAC 2019.G.</text:p>
          </table:table-cell>
          <table:table-cell office:value-type="string" table:style-name="ce15">
            <text:p>UDRUGA UMIROVLJENIKA GORNJE POSAVINE MARTINSKA VES, LIJEVA MARTINSKA VES 3, MARTINSKA VES , OIB: 90338910431 KOJU ZASTUPA IVAN HANĐAK, PREDSJEDNIK UDRUGE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9">
          <table:table-cell office:value-type="float" office:value="48" table:style-name="ce14">
            <text:p>48</text:p>
          </table:table-cell>
          <table:table-cell office:value-type="string" table:style-name="ce15">
            <text:p>UGOVOR O DODJELI FINANCIJSKIH SREDSTAVA ZA PROJEKT: " 8.USKRSNI KONCERT"</text:p>
          </table:table-cell>
          <table:table-cell office:value-type="date" office:date-value="2019-05-30T00:00:00" table:style-name="ce16">
            <text:p>30.05.19</text:p>
          </table:table-cell>
          <table:table-cell table:style-name="ce18"/>
          <table:table-cell office:value-type="currency" office:value="2000" table:style-name="ce17">
            <text:p>2,000.00 kn</text:p>
          </table:table-cell>
          <table:table-cell office:value-type="string" table:style-name="ce18">
            <text:p>TRAVANJ <text:s/>2019.G.</text:p>
          </table:table-cell>
          <table:table-cell office:value-type="string" table:style-name="ce15">
            <text:p>MAŽORETKINJE MARTINSKA VES " MARTINČICE " LIJEVA MARTINSKA VES 13A, MARTINSKA VES, OIB: 48465945940 KOJE ZSTUPA JANICA FIOLIĆ, PREDSJEDNICA UDRUGE 8 U DALJNJEM TEKSTU: KORISNIK)</text:p>
          </table:table-cell>
          <table:table-cell office:value-type="string" table:style-name="ce16">
            <text:p>TRAVANJ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9">
          <table:table-cell office:value-type="float" office:value="49" table:style-name="ce14">
            <text:p>49</text:p>
          </table:table-cell>
          <table:table-cell office:value-type="string" table:style-name="ce15">
            <text:p>UGOVOR O ODDJELI FINANCIJSKIH SREDSTAVA ZA PROGRAM: " PROGRAM REDOVNOG RADA U 2019.GODINI"</text:p>
          </table:table-cell>
          <table:table-cell office:value-type="date" office:date-value="2019-05-30T00:00:00" table:style-name="ce16">
            <text:p>30.05.19</text:p>
          </table:table-cell>
          <table:table-cell table:style-name="ce18"/>
          <table:table-cell office:value-type="currency" office:value="20000" table:style-name="ce17">
            <text:p>20,000.00 kn</text:p>
          </table:table-cell>
          <table:table-cell office:value-type="string" table:style-name="ce18">
            <text:p>01.SIJEČNJA-31.PROSINCA 2019.G.</text:p>
          </table:table-cell>
          <table:table-cell office:value-type="string" table:style-name="ce15">
            <text:p>KULTURNO UMJETNIČKO DRUŠTVO "TIŠINČANI" Tišina Erdedska50, Martinska Ves, OIB: 45785570899 kojeg zastupa Mirjana Ivičinec, Predsjednica društva (u daljnjem tekstu: Korisnik)</text:p>
          </table:table-cell>
          <table:table-cell office:value-type="string" table:style-name="ce16">
            <text:p>31,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10">
          <table:table-cell office:value-type="float" office:value="50" table:style-name="ce14">
            <text:p>50</text:p>
          </table:table-cell>
          <table:table-cell office:value-type="string" table:style-name="ce15">
            <text:p>UGOVOR O DODJELI FINANCIJSKIH SREDSTAVA ZA PROGRAM: " UREĐENJE PAŠNJAK"</text:p>
          </table:table-cell>
          <table:table-cell office:value-type="date" office:date-value="2019-05-30T00:00:00" table:style-name="ce16">
            <text:p>30.05.19</text:p>
          </table:table-cell>
          <table:table-cell table:style-name="ce18"/>
          <table:table-cell office:value-type="currency" office:value="30000" table:style-name="ce17">
            <text:p>30,000.00 kn</text:p>
          </table:table-cell>
          <table:table-cell office:value-type="string" table:style-name="ce18">
            <text:p>SIJAČANJ-PROSINAC 2019.G.</text:p>
          </table:table-cell>
          <table:table-cell office:value-type="string" table:style-name="ce15">
            <text:p>UDRUGA UZGAJIVAČA POSAVSKOG KONJA " ČRNEC POLJE", LIJEVA MARTINSKA VES 148, MARTINSKA VES, OIB. 38044298142 KOJU ZASTUPA JOSIP IVANUŠ, PREDSJEDNIK UDRUGE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10">
          <table:table-cell office:value-type="float" office:value="51" table:style-name="ce14">
            <text:p>51</text:p>
          </table:table-cell>
          <table:table-cell office:value-type="string" table:style-name="ce15">
            <text:p>UGOVOR O DODJELI FINANCIJSKIH SREDSTAVA ZA PROGRAM: " DNEVNI CENTAR SLIJEPIH"</text:p>
          </table:table-cell>
          <table:table-cell office:value-type="date" office:date-value="2019-05-30T00:00:00" table:style-name="ce16">
            <text:p>30.05.19</text:p>
          </table:table-cell>
          <table:table-cell table:style-name="ce18"/>
          <table:table-cell office:value-type="currency" office:value="4000" table:style-name="ce17">
            <text:p>4,000.00 kn</text:p>
          </table:table-cell>
          <table:table-cell office:value-type="string" table:style-name="ce18">
            <text:p>SIJAČANJ-PROSINAC 2019.G.</text:p>
          </table:table-cell>
          <table:table-cell office:value-type="string" table:style-name="ce15">
            <text:p>UDRUGA SLIJEPIH SISAČKO-MOSLAVAČKE ŽUPANIJE-SISAK, IVANA MEŠTOVIĆA 32, 44000 SISAK, OIB: 76721786236 KOJU ZASTUPA DANKO TOMANIĆ, PREDSJEDNIK UDRUGE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10">
          <table:table-cell office:value-type="float" office:value="52" table:style-name="ce14">
            <text:p>52</text:p>
          </table:table-cell>
          <table:table-cell office:value-type="string" table:style-name="ce15">
            <text:p>UGOVOR O DODJELI FINANCIJSKIH SREDSTAVA ZA PROJEKT: 2 REDOVAN RAD UDRUGE I ODRŽAVANJE PAŠNJAKA ZA EKSPLOTACIJU"</text:p>
          </table:table-cell>
          <table:table-cell office:value-type="date" office:date-value="2019-05-30T00:00:00" table:style-name="ce16">
            <text:p>30.05.19</text:p>
          </table:table-cell>
          <table:table-cell table:style-name="ce18"/>
          <table:table-cell office:value-type="currency" office:value="20000" table:style-name="ce17">
            <text:p>20,000.00 kn</text:p>
          </table:table-cell>
          <table:table-cell office:value-type="string" table:style-name="ce18">
            <text:p>SIJEČANJ -PROSINAC 2019.G.</text:p>
          </table:table-cell>
          <table:table-cell office:value-type="string" table:style-name="ce15">
            <text:p>UDRUGA UZGAJIVAČA HRVATSKOG POSAVCA " DORAT", DESNO ŽELJEZNO, DESNO ŽELJEZNO 71, OIB: 71625526386 KOJU ZASTUPA IVICA TEČI, PREDSJEDNIK UDUGE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10">
          <table:table-cell office:value-type="float" office:value="53" table:style-name="ce14">
            <text:p>53</text:p>
          </table:table-cell>
          <table:table-cell office:value-type="string" table:style-name="ce15">
            <text:p>UGOVOR O DODJELI FINANCIJSKIH SREDSTAVA ZA PROJEKT:" UREĐENJE INTERIJERA U LOVAČKOJ KUĆI-JEZERO POSAVSKO"</text:p>
          </table:table-cell>
          <table:table-cell office:value-type="date" office:date-value="2019-05-30T00:00:00" table:style-name="ce16">
            <text:p>30.05.19</text:p>
          </table:table-cell>
          <table:table-cell table:style-name="ce18"/>
          <table:table-cell office:value-type="currency" office:value="13000" table:style-name="ce17">
            <text:p>13,000.00 kn</text:p>
          </table:table-cell>
          <table:table-cell office:value-type="string" table:style-name="ce18">
            <text:p>SIJAČANJ-PROSINAC 2019.G.</text:p>
          </table:table-cell>
          <table:table-cell office:value-type="string" table:style-name="ce15">
            <text:p>LOVAČKO DRUŠTVO "SRNA" TREBARJEVO DESNO, Desno Trebarjevo 81 a, koje zastupa predsjednik društva Ratko Kuraber</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9">
          <table:table-cell office:value-type="float" office:value="54" table:style-name="ce14">
            <text:p>54</text:p>
          </table:table-cell>
          <table:table-cell office:value-type="string" table:style-name="ce15">
            <text:p>UGOVOR O DODJELI FINANCIJSKIH SREDSTAVA ZA PROGRAM: " VJEŽBOM I PLESOM GRANICE POMAKNI"</text:p>
          </table:table-cell>
          <table:table-cell office:value-type="date" office:date-value="2019-05-30T00:00:00" table:style-name="ce16">
            <text:p>30.05.19</text:p>
          </table:table-cell>
          <table:table-cell table:style-name="ce18"/>
          <table:table-cell office:value-type="currency" office:value="20000" table:style-name="ce17">
            <text:p>20,000.00 kn</text:p>
          </table:table-cell>
          <table:table-cell office:value-type="string" table:style-name="ce18">
            <text:p>SIJEČANJ -PROSINAC 2019.G.</text:p>
          </table:table-cell>
          <table:table-cell office:value-type="string" table:style-name="ce15">
            <text:p>MAŽORETKINJE MARTINSKA VES " MARTINČICE " LIJEVA MARTINSKA VES 13A, MARTINSKA VES, OIB: 48465945940 KOJE ZSTUPA JANICA FIOLIĆ, PREDSJEDNICA UDRUGE(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9">
          <table:table-cell office:value-type="float" office:value="55" table:style-name="ce14">
            <text:p>55</text:p>
          </table:table-cell>
          <table:table-cell office:value-type="string" table:style-name="ce15">
            <text:p>UGOVOR O DODJELI FINANCIJSKIH SREDSTAVA ZA PROJEKT: " PROGRAM REDOVNOG RADA UDRUGE U 2019.GODINI"</text:p>
          </table:table-cell>
          <table:table-cell office:value-type="date" office:date-value="2019-05-30T00:00:00" table:style-name="ce16">
            <text:p>30.05.19</text:p>
          </table:table-cell>
          <table:table-cell table:style-name="ce18"/>
          <table:table-cell office:value-type="currency" office:value="8500" table:style-name="ce17">
            <text:p>8,500.00 kn</text:p>
          </table:table-cell>
          <table:table-cell office:value-type="string" table:style-name="ce18">
            <text:p>SIJAČANJ-PROSINAC 2019.G.</text:p>
          </table:table-cell>
          <table:table-cell office:value-type="string" table:style-name="ce15">
            <text:p>REKREATIVNO ŠPORTSKO RIBOLOVNO DRUŠTVO 2 ŠTUKA" , TIŠINA KAPTOLSKA 62, SISAK, OIB: 69488610301 KOJE ZASTUPA MATO RADULOVIĆ, PREDSJEDNIK DRUŠTVA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11">
          <table:table-cell office:value-type="float" office:value="56" table:style-name="ce14">
            <text:p>56</text:p>
          </table:table-cell>
          <table:table-cell office:value-type="string" table:style-name="ce15">
            <text:p>UGOVOR O DODJELI FINANCIJSKIH SREDSTAVA ZA PROGRAM: " SAVJETOVALIŠTE I SKOLINIŠTE ZA ŽENE I DJECU- ŽRTVE NASILJA U OBITELJI"</text:p>
          </table:table-cell>
          <table:table-cell office:value-type="date" office:date-value="2019-05-30T00:00:00" table:style-name="ce16">
            <text:p>30.05.19</text:p>
          </table:table-cell>
          <table:table-cell table:style-name="ce18"/>
          <table:table-cell office:value-type="currency" office:value="5000" table:style-name="ce17">
            <text:p>5,000.00 kn</text:p>
          </table:table-cell>
          <table:table-cell office:value-type="string" table:style-name="ce18">
            <text:p>SIJAČANJ-PROSINAC 2019.G.</text:p>
          </table:table-cell>
          <table:table-cell office:value-type="string" table:style-name="ce15">
            <text:p>CENTAR ZA ŽENE ADELA, S.S.KRANJČEVIĆA 6, 44000 SISAK, OIB: 91399412379 KOJEG ZASTUPA SENKA FILIPOVIĆ, PREDSJEDNICA CENTRA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10">
          <table:table-cell office:value-type="float" office:value="57" table:style-name="ce14">
            <text:p>57</text:p>
          </table:table-cell>
          <table:table-cell office:value-type="string" table:style-name="ce15">
            <text:p>UGOVOR O DODJELI FINANCIJSKIH SREDSTAVA <text:s/>ZA PROGRAM: " PROGRAM REDOVNOG RADA KUD-A "MARTINČANI" ZA 2019.GODINU"</text:p>
          </table:table-cell>
          <table:table-cell office:value-type="date" office:date-value="2019-05-30T00:00:00" table:style-name="ce16">
            <text:p>30.05.19</text:p>
          </table:table-cell>
          <table:table-cell table:style-name="ce18"/>
          <table:table-cell office:value-type="currency" office:value="15000" table:style-name="ce17">
            <text:p>15,000.00 kn</text:p>
          </table:table-cell>
          <table:table-cell office:value-type="string" table:style-name="ce18">
            <text:p>SIJAČANJ-PROSINAC 2019.G.</text:p>
          </table:table-cell>
          <table:table-cell office:value-type="string" table:style-name="ce15">
            <text:p>KULTURNO UMJETNIČKO DRUŠTVO " MARTINČANI", DESNA MARTINSKA VES 64, MARTINSKA VES, OIB: 21990040594 KOJEG ZASTUPA SANJICA ŠKRINJAR, POTPREDSJEDNICA DRUŠTVA ( U DALJNJEM TEKSTU: KORISNIK)</text:p>
          </table:table-cell>
          <table:table-cell office:value-type="string" table:style-name="ce16">
            <text:p>PROSINAC 2019.G.</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7">
          <table:table-cell office:value-type="float" office:value="58" table:style-name="ce14">
            <text:p>58</text:p>
          </table:table-cell>
          <table:table-cell office:value-type="string" table:style-name="ce15">
            <text:p>Ugovor o dodjeli financijskih sredstava za program: " Obilježavanje blagdana "SRCE ISUSOVO"</text:p>
          </table:table-cell>
          <table:table-cell office:value-type="string" table:style-name="ce16">
            <text:p>17.LIPNJA 2019.</text:p>
          </table:table-cell>
          <table:table-cell table:style-name="ce18"/>
          <table:table-cell office:value-type="currency" office:value="4000" table:style-name="ce17">
            <text:p>4,000.00 kn</text:p>
          </table:table-cell>
          <table:table-cell office:value-type="date" office:date-value="2019-06-30T00:00:00" table:style-name="ce16">
            <text:p>30.06.19</text:p>
          </table:table-cell>
          <table:table-cell office:value-type="string" table:style-name="ce15">
            <text:p>KULTURNO UMJETNIČKO DRUŠTVO "TIŠINČANI" Tišina Erdedska50, Martinska Ves, OIB: 45785570899 kojeg zastupa Mirjana Ivičinec, Predsjednica društva (u daljnjem tekstu: Korisnik)</text:p>
          </table:table-cell>
          <table:table-cell office:value-type="date" office:date-value="2019-06-30T00:00:00" table:style-name="ce16">
            <text:p>30.06.19</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8">
          <table:table-cell office:value-type="float" office:value="59" table:style-name="ce14">
            <text:p>59</text:p>
          </table:table-cell>
          <table:table-cell office:value-type="string" table:style-name="ce15">
            <text:p>Ugovor o sufinanciranju stručnog osposobljavanja za rad beez zasnivanja radnog odnosa</text:p>
          </table:table-cell>
          <table:table-cell office:value-type="date" office:date-value="2019-06-17T00:00:00" table:style-name="ce16">
            <text:p>17.06.19</text:p>
          </table:table-cell>
          <table:table-cell table:number-columns-repeated="2" table:style-name="ce18"/>
          <table:table-cell office:value-type="string" table:style-name="ce18">
            <text:p>28.05.2019.-27.05.2020.</text:p>
          </table:table-cell>
          <table:table-cell office:value-type="string" table:style-name="ce15">
            <text:p>HRVATSKI ZAVOD ZA ZAPOŠLJAVANJE, Radnička cesta 1, 10 000 Zagreb, OIB: 91547293790, zastupan po ravnatelju Anti Lončaru (u daljnjem tekstu: Poslodavac)</text:p>
            <text:p><text:s text:c="14"/>I</text:p>
            <text:p>DARIA NEBOSENKO, J.J.Strossmayera 124, 44000 Sisak, OIB:58699505255 , ( u daljnjem tekstu: Polaznik/ca),</text:p>
            <text:p><text:s/>(u daljnjem tekstu : ugovorne strane)</text:p>
            <text:p/>
          </table:table-cell>
          <table:table-cell office:value-type="date" office:date-value="2020-05-27T00:00:00" table:style-name="ce16">
            <text:p>27.05.20</text:p>
          </table:table-cell>
          <table:table-cell office:value-type="string" table:style-name="ce19">
            <text:p>NE</text:p>
          </table:table-cell>
          <table:table-cell table:style-name="ce20"/>
          <table:table-cell table:number-columns-repeated="1014" table:style-name="ce9"/>
          <table:table-cell table:number-columns-repeated="15360"/>
        </table:table-row>
        <table:table-row table:style-name="ro7">
          <table:table-cell office:value-type="float" office:value="60" table:style-name="ce14">
            <text:p>60</text:p>
          </table:table-cell>
          <table:table-cell office:value-type="string" table:style-name="ce15">
            <text:p>Ugovor o dodjeli financijskih sredstava za program: " Obilježavanje blagdana "SRCE ISUSOVO"</text:p>
          </table:table-cell>
          <table:table-cell office:value-type="date" office:date-value="2019-06-17T00:00:00" table:style-name="ce16">
            <text:p>17.06.19</text:p>
          </table:table-cell>
          <table:table-cell table:style-name="ce18"/>
          <table:table-cell office:value-type="currency" office:value="4000" table:style-name="ce17">
            <text:p>4,000.00 kn</text:p>
          </table:table-cell>
          <table:table-cell office:value-type="date" office:date-value="2019-06-30T00:00:00" table:style-name="ce16">
            <text:p>30.06.19</text:p>
          </table:table-cell>
          <table:table-cell office:value-type="string" table:style-name="ce15">
            <text:p>KULTURNO UMJETNIČKO DRUŠTVO "TIŠINČANI" Tišina Erdedska50, Martinska Ves, OIB: 45785570899 kojeg zastupa Mirjana Ivičinec, Predsjednica društva (u daljnjem tekstu: Korisnik)</text:p>
          </table:table-cell>
          <table:table-cell office:value-type="date" office:date-value="2019-06-30T00:00:00" table:style-name="ce16">
            <text:p>30.06.19</text:p>
          </table:table-cell>
          <table:table-cell office:value-type="string" table:style-name="ce19">
            <text:p>DA</text:p>
          </table:table-cell>
          <table:table-cell table:style-name="ce20"/>
          <table:table-cell table:number-columns-repeated="1014" table:style-name="ce9"/>
          <table:table-cell table:number-columns-repeated="15360"/>
        </table:table-row>
        <table:table-row table:style-name="ro12">
          <table:table-cell office:value-type="float" office:value="61" table:style-name="ce14">
            <text:p>61</text:p>
          </table:table-cell>
          <table:table-cell office:value-type="string" table:style-name="ce28">
            <text:p>UGOVOR O DODJELI BESPOVRATNIH SREDSTAVA ZA PROJEKTE KOJI SE FINANCIRAJU IZ EUROPSKOG SOCIJALNOG FONDA U FINANCIJSKOM RAZDOBLJU 2014.-2020.</text:p>
            <text:p>UP.02.1.1.05.0272</text:p>
            <text:p>ZAŽELI – MARTINSKA VES</text:p>
          </table:table-cell>
          <table:table-cell office:value-type="string" table:style-name="ce18">
            <text:p>18. LIPNJA 2019.</text:p>
          </table:table-cell>
          <table:table-cell table:style-name="ce18"/>
          <table:table-cell office:value-type="currency" office:value="1531648" table:style-name="ce17">
            <text:p>1,531,648.00 kn</text:p>
          </table:table-cell>
          <table:table-cell office:value-type="string" table:style-name="ce18">
            <text:p>30 MJESECI</text:p>
          </table:table-cell>
          <table:table-cell office:value-type="string" table:style-name="ce29">
            <text:p>MINISTARSTVO RADA I MIROVINSKOG SUSTAVA, ULICA GRADA VUKOVARA 78, 10000 ZAGREB, UPRAVLJAČKO TIJLO, ( U DALJNJEM TEKSTU: UT ),</text:p>
            <text:p>I</text:p>
            <text:p>HRVATSKI ZAVOD ZA ZAPOŠLJAVANJE, URED ZA FINANCIRANJE I UGOVARANJE PROJEKATA EUOPSKE UNIJE, RADNIČKA CESTA 1, 10000 ZAGREB, POSREDNIČKO TIJELO RAZINE 2, ( U DALJNJEM TEKSTU: PT2 ),</text:p>
            <text:p>S JEDNE STRANE , I</text:p>
            <text:p>KORISNIK BESPOVRATNIH SREDSTAVA IZ EUROPSKOG SOCIJALNOG FONDA OPĆINA MARTINSKA VES, DESNA MARTINSKA VES 67, 44201 MARTINSKA VES, JEDINICA LOKALNE SAMOUPRAVE, OIB: 29047990576 ( U DALJNJEM TEKSTU: KORISNIK )</text:p>
          </table:table-cell>
          <table:table-cell office:value-type="date" office:date-value="2021-12-18T00:00:00" table:style-name="ce16">
            <text:p>18.12.21</text:p>
          </table:table-cell>
          <table:table-cell office:value-type="string" table:style-name="ce30">
            <text:p>NE</text:p>
          </table:table-cell>
          <table:table-cell office:value-type="string" table:style-name="ce31">
            <text:p>Europski socijalni fond</text:p>
          </table:table-cell>
          <table:table-cell table:number-columns-repeated="1013" table:style-name="ce9"/>
          <table:table-cell table:number-columns-repeated="15361" table:style-name="ce1"/>
        </table:table-row>
        <table:table-row table:style-name="ro6">
          <table:table-cell office:value-type="float" office:value="62" table:style-name="ce14">
            <text:p>62</text:p>
          </table:table-cell>
          <table:table-cell office:value-type="string" table:style-name="ce15">
            <text:p>UGOVOR O ZAKUPU ZEMLJIŠTA U VLASNIŠTVU OPĆINE MARTINSKA VES</text:p>
          </table:table-cell>
          <table:table-cell office:value-type="date" office:date-value="2019-06-26T00:00:00" table:style-name="ce16">
            <text:p>26.06.19</text:p>
          </table:table-cell>
          <table:table-cell table:style-name="ce18"/>
          <table:table-cell office:value-type="string" table:style-name="ce18">
            <text:p>600,00KN GODIŠNJE</text:p>
          </table:table-cell>
          <table:table-cell office:value-type="string" table:style-name="ce18">
            <text:p>26.06.19.-01.07.24.</text:p>
          </table:table-cell>
          <table:table-cell office:value-type="string" table:style-name="ce15">
            <text:p>GORAN JEŠIĆ, ulica Miodraga Krunića 2, Strelečko, 44000 Sisak ( u daljnjem tekstu: Zakupnik)</text:p>
          </table:table-cell>
          <table:table-cell office:value-type="string" table:style-name="ce16">
            <text:p>01.srpnja 2024.godine</text:p>
          </table:table-cell>
          <table:table-cell office:value-type="string" table:style-name="ce19">
            <text:p>NE</text:p>
          </table:table-cell>
          <table:table-cell table:style-name="ce32"/>
          <table:table-cell table:number-columns-repeated="1014" table:style-name="ce9"/>
          <table:table-cell table:number-columns-repeated="15360"/>
        </table:table-row>
        <table:table-row table:style-name="ro7">
          <table:table-cell office:value-type="float" office:value="63" table:style-name="ce14">
            <text:p>63</text:p>
          </table:table-cell>
          <table:table-cell office:value-type="string" table:style-name="ce28">
            <text:p>UGOVOR O OBAVLJANJU USLUGA CERTIFICIRANJA ZA POSLOVNE SUBJEKTE</text:p>
          </table:table-cell>
          <table:table-cell office:value-type="string" table:style-name="ce18">
            <text:p>11.07.2019.</text:p>
          </table:table-cell>
          <table:table-cell table:number-columns-repeated="3" table:style-name="ce18"/>
          <table:table-cell office:value-type="string" table:style-name="ce29">
            <text:p>FINANCIJSKA AGENCIJA, ZAGREB, ULICA GRADA VUKOVARA 70, OIB: 85821130368 (DALJE U TEKSTU: FINA), KOJU ZASTUPA MR.SC. DRAŽEN ČOVIĆ, PREDSJEDNIK UPRAVE</text:p>
          </table:table-cell>
          <table:table-cell table:style-name="ce18"/>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9">
          <table:table-cell office:value-type="float" office:value="64" table:style-name="ce14">
            <text:p>64</text:p>
          </table:table-cell>
          <table:table-cell office:value-type="string" table:style-name="ce28">
            <text:p>UGOVOR O IZVOĐENJU ZAVRŠNIH RADOVA NA POKRIVANJU I STABILIZIRANJU TRADICIJSKE GRAĐEVINE IVIČINEC</text:p>
          </table:table-cell>
          <table:table-cell office:value-type="string" table:style-name="ce18">
            <text:p>11.07.2019.</text:p>
          </table:table-cell>
          <table:table-cell office:value-type="string" table:style-name="ce18">
            <text:p>92.807.00 KN</text:p>
          </table:table-cell>
          <table:table-cell office:value-type="string" table:style-name="ce18">
            <text:p>116.008.75 KN</text:p>
          </table:table-cell>
          <table:table-cell table:style-name="ce18"/>
          <table:table-cell office:value-type="string" table:style-name="ce28">
            <text:p>NIKOLA GUSIĆ, VLASNIK OBRTA ZA PRIJEVOZ I USLUGE "SEBASTIJAN" , ULICA IVANA GRAHOVCA 18, DUMAČE, 44 250 PETRINJA, OIB: 13832922113, ( U <text:s/>NASTAVKU: IZVOĐAČ)</text:p>
          </table:table-cell>
          <table:table-cell office:value-type="string" table:style-name="ce18">
            <text:p>31.10.2019.</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11">
          <table:table-cell office:value-type="float" office:value="65" table:style-name="ce14">
            <text:p>65</text:p>
          </table:table-cell>
          <table:table-cell office:value-type="string" table:style-name="ce28">
            <text:p>UGOVOR O DODJELI FINANCISJKIH SREDSTAVA ZA PROJEKT: "PROSLAVA DANA DOMOVINSKA ZAHVALNOSTI I DANA BRANITELJA- NOGOMETNI TURNIR"</text:p>
          </table:table-cell>
          <table:table-cell office:value-type="date" office:date-value="2019-07-25T00:00:00" table:style-name="ce16">
            <text:p>25.07.19</text:p>
          </table:table-cell>
          <table:table-cell table:style-name="ce18"/>
          <table:table-cell office:value-type="currency" office:value="3000" table:style-name="ce17">
            <text:p>3,000.00 kn</text:p>
          </table:table-cell>
          <table:table-cell office:value-type="string" table:style-name="ce18">
            <text:p>KOLOVOZ-PROSINAC 2019.G.</text:p>
          </table:table-cell>
          <table:table-cell office:value-type="string" table:style-name="ce28">
            <text:p>NOGOMETNI KLUB " MAHOVO ", MAHOVO, MAHOVO 58, OIB: 84689326135 KOJEG ZASTUPA IVICA MATLEKOVIĆ, PREDSJEDNIK UDRUGE ( U DALJNJEM TEKSTU: KORISNIK)</text:p>
          </table:table-cell>
          <table:table-cell office:value-type="string" table:style-name="ce18">
            <text:p>PROSINAC 2019.G.</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7">
          <table:table-cell office:value-type="float" office:value="66" table:style-name="ce14">
            <text:p>66</text:p>
          </table:table-cell>
          <table:table-cell office:value-type="string" table:style-name="ce28">
            <text:p>UGOVOR O PROVOĐENJU PROGRAMA IGRAONICE U KNJIŽNICI I ČITAONICI MARTINSKA VES</text:p>
          </table:table-cell>
          <table:table-cell office:value-type="string" table:style-name="ce18">
            <text:p>30.SRPNJA 2019.</text:p>
          </table:table-cell>
          <table:table-cell table:style-name="ce18"/>
          <table:table-cell office:value-type="string" table:style-name="ce18">
            <text:p>5.422,00KN MJESEČNO</text:p>
          </table:table-cell>
          <table:table-cell office:value-type="string" table:style-name="ce18">
            <text:p>01.08.2019.-31.10.2019.</text:p>
          </table:table-cell>
          <table:table-cell office:value-type="string" table:style-name="ce29">
            <text:p>NARODNA KNJIŽNICA I ČITAONICA VLADO GOTOVAC SISAK, Rimska bb, zastupana po ravnateljici Dubravki Šurlan</text:p>
          </table:table-cell>
          <table:table-cell office:value-type="date" office:date-value="2019-10-31T00:00:00" table:style-name="ce16">
            <text:p>31.10.19</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7">
          <table:table-cell office:value-type="float" office:value="67" table:style-name="ce14">
            <text:p>67</text:p>
          </table:table-cell>
          <table:table-cell office:value-type="string" table:style-name="ce28">
            <text:p>UGOVOR ZA PROVEDBU USLUGE STRUČNOG NADZORA</text:p>
          </table:table-cell>
          <table:table-cell office:value-type="string" table:style-name="ce18">
            <text:p>06.08.2019.</text:p>
          </table:table-cell>
          <table:table-cell office:value-type="string" table:style-name="ce18">
            <text:p>15.500,00KN</text:p>
          </table:table-cell>
          <table:table-cell table:style-name="ce33"/>
          <table:table-cell table:style-name="ce18"/>
          <table:table-cell office:value-type="string" table:style-name="ce28">
            <text:p>ARHOS D.O.O. Jezero Posavsko 41, 44201 Martinska Ves ,OIB: 18927366318, kojeg zastupa direktor Slavko Gregurović d.i a. Ovlašteni arhitekt,(u daljnjem tekstu: Izvršitelj)</text:p>
          </table:table-cell>
          <table:table-cell table:style-name="ce18"/>
          <table:table-cell office:value-type="string" table:style-name="ce30">
            <text:p>NE</text:p>
          </table:table-cell>
          <table:table-cell table:style-name="ce31"/>
          <table:table-cell table:number-columns-repeated="1013" table:style-name="ce9"/>
          <table:table-cell table:number-columns-repeated="15361" table:style-name="ce1"/>
        </table:table-row>
        <table:table-row table:style-name="ro7">
          <table:table-cell office:value-type="float" office:value="68" table:style-name="ce14">
            <text:p>68</text:p>
          </table:table-cell>
          <table:table-cell office:value-type="string" table:style-name="ce28">
            <text:p>UGOVOR O REKONSTRUKCIJI POSTOJEĆE ZGRAD U KULTURNI CENTAR MARTINSKA VES</text:p>
          </table:table-cell>
          <table:table-cell office:value-type="date" office:date-value="2019-08-06T00:00:00" table:style-name="ce16">
            <text:p>06.08.19</text:p>
          </table:table-cell>
          <table:table-cell office:value-type="currency" office:value="498688.7" table:style-name="ce17">
            <text:p>498,688.70 kn</text:p>
          </table:table-cell>
          <table:table-cell office:value-type="currency" office:value="623360.88" table:style-name="ce17">
            <text:p>623,360.88 kn</text:p>
          </table:table-cell>
          <table:table-cell office:value-type="string" table:style-name="ce18">
            <text:p>06.08.-31.10.2019.</text:p>
          </table:table-cell>
          <table:table-cell office:value-type="string" table:style-name="ce29">
            <text:p>MATLEKOVIĆ J.D.O.O.</text:p>
            <text:p>MAHOVO, MAHOVO 51, 44210 MARTINSKA VES, OIB:31760080170 KOJE ZASTUPA DIREKTOR SLAVKO MALTEKOVIĆ(U NASTAVKU :IZVOĐAČ)</text:p>
          </table:table-cell>
          <table:table-cell office:value-type="date" office:date-value="2019-10-31T00:00:00" table:style-name="ce16">
            <text:p>31.10.19</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10">
          <table:table-cell office:value-type="float" office:value="69" table:style-name="ce14">
            <text:p>69</text:p>
          </table:table-cell>
          <table:table-cell office:value-type="string" table:style-name="ce28">
            <text:p>UGOVOR O DODJELI FINANCIJSKIH SREDSTAVA ZA PROGRAM: " NABAVKA PRIJENOSNOG RAZGLASA I PROJEKTORA"</text:p>
          </table:table-cell>
          <table:table-cell office:value-type="date" office:date-value="2019-08-14T00:00:00" table:style-name="ce16">
            <text:p>14.08.19</text:p>
          </table:table-cell>
          <table:table-cell table:style-name="ce17"/>
          <table:table-cell office:value-type="currency" office:value="10000" table:style-name="ce17">
            <text:p>10,000.00 kn</text:p>
          </table:table-cell>
          <table:table-cell office:value-type="string" table:style-name="ce18">
            <text:p>PROSINAC 2019.G.</text:p>
          </table:table-cell>
          <table:table-cell office:value-type="string" table:style-name="ce29">
            <text:p>ŽUPA SVETOG MARTINA BISKUPA, DESNA MARTINSKA VES 64, MARTINSKA VES, OIB: 05946907747 KOJU ZASTUPA VLČ. IVICA ŠIMUNOVIĆ, UPRAVITELJ ŽUPE ( U DALJNJEM TEKSTU: KORISNIK)</text:p>
          </table:table-cell>
          <table:table-cell office:value-type="string" table:style-name="ce16">
            <text:p>PROSINAC 2019.G.</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9">
          <table:table-cell office:value-type="float" office:value="70" table:style-name="ce14">
            <text:p>70</text:p>
          </table:table-cell>
          <table:table-cell office:value-type="string" table:style-name="ce28">
            <text:p>UGOVOR O DODJELI FINANCIJSKIH SREDSTAVA ZA PROGRAM: " 5.BICIKLIJADA SISAK-MARTINSKA VES-SISAK"</text:p>
          </table:table-cell>
          <table:table-cell office:value-type="date" office:date-value="2019-08-22T00:00:00" table:style-name="ce16">
            <text:p>22.08.19</text:p>
          </table:table-cell>
          <table:table-cell table:style-name="ce17"/>
          <table:table-cell office:value-type="currency" office:value="3000" table:style-name="ce17">
            <text:p>3,000.00 kn</text:p>
          </table:table-cell>
          <table:table-cell office:value-type="string" table:style-name="ce18">
            <text:p>RUJAN 2019.G.</text:p>
          </table:table-cell>
          <table:table-cell office:value-type="string" table:style-name="ce29">
            <text:p>DIJABETIČKO DRUŠTVO GRADA SISKA, TRG GRADA HEIDENHEIMA 1, SISAK, OIB:71293336870 KOJEG ZASTUPA DARKO VELHES, PREDSJEDNIK DRUŠTVA ( U DALJNJEM TEKSTU: KORISNIK)</text:p>
          </table:table-cell>
          <table:table-cell office:value-type="string" table:style-name="ce16">
            <text:p>RUJAN 2019.G.</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9">
          <table:table-cell office:value-type="float" office:value="71" table:style-name="ce14">
            <text:p>71</text:p>
          </table:table-cell>
          <table:table-cell office:value-type="string" table:style-name="ce28">
            <text:p>UGOVOR O DODJELI FINANCIJSKIH SREDSTAVA ZA PROGRAM: " 5.BICIKLIJADA SISAK-MARTINSKA VES-SISAK"</text:p>
          </table:table-cell>
          <table:table-cell office:value-type="string" table:style-name="ce18">
            <text:p>22.KOLOVOZA 2019</text:p>
          </table:table-cell>
          <table:table-cell table:style-name="ce18"/>
          <table:table-cell office:value-type="currency" office:value="3000" table:style-name="ce17">
            <text:p>3,000.00 kn</text:p>
          </table:table-cell>
          <table:table-cell office:value-type="string" table:style-name="ce16">
            <text:p><text:s text:c="2"/>Rujan 2019.G</text:p>
          </table:table-cell>
          <table:table-cell office:value-type="string" table:style-name="ce29">
            <text:p>DIJABETIČKO DRUŠTVO GRADA SISKA, TRG GRADA HEIDENHEIMA 1, SISAK, OIB:71293336870 KOJEG ZASTUPA DARKO VELHES, PREDSJEDNIK DRUŠTVA ( U DALJNJEM TEKSTU: KORISNIK)</text:p>
          </table:table-cell>
          <table:table-cell office:value-type="string" table:style-name="ce18">
            <text:p>RUJAN 2019.G</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7">
          <table:table-cell office:value-type="float" office:value="72" table:style-name="ce14">
            <text:p>72</text:p>
          </table:table-cell>
          <table:table-cell office:value-type="string" table:style-name="ce28">
            <text:p>UGOVOR O IZGRADNJI OGRADE NA GROBLJIMA U OPĆINI MARTINSKA VES</text:p>
          </table:table-cell>
          <table:table-cell office:value-type="string" table:style-name="ce18">
            <text:p>10. RUJNA 2019.</text:p>
          </table:table-cell>
          <table:table-cell office:value-type="currency" office:value="238660" table:style-name="ce17">
            <text:p>238,660.00 kn</text:p>
          </table:table-cell>
          <table:table-cell office:value-type="currency" office:value="298325" table:style-name="ce17">
            <text:p>298,325.00 kn</text:p>
          </table:table-cell>
          <table:table-cell office:value-type="string" table:style-name="ce18">
            <text:p>40 DANA</text:p>
          </table:table-cell>
          <table:table-cell office:value-type="string" table:style-name="ce28">
            <text:p>MATLEKOVIĆ J.D.O.O. MAHOVO, MAHOVO 51, 44210 MARTINSKA VES, OIB:31760080170 KOJE ZASTUPA DIREKTOR SLAVKO MALTEKOVIĆ(U NASTAVKU :IZVOĐAČ)</text:p>
          </table:table-cell>
          <table:table-cell office:value-type="date" office:date-value="2019-10-20T00:00:00" table:style-name="ce16">
            <text:p>20.10.19</text:p>
          </table:table-cell>
          <table:table-cell office:value-type="string" table:style-name="ce30">
            <text:p>DA</text:p>
          </table:table-cell>
          <table:table-cell table:style-name="ce31"/>
          <table:table-cell table:number-columns-repeated="1014" table:style-name="ce9"/>
          <table:table-cell table:number-columns-repeated="15360"/>
        </table:table-row>
        <table:table-row table:style-name="ro10">
          <table:table-cell office:value-type="float" office:value="73" table:style-name="ce14">
            <text:p>73</text:p>
          </table:table-cell>
          <table:table-cell office:value-type="string" table:style-name="ce28">
            <text:p>UGOVOR O KORIŠTENJU I ODRŽAVANJU RAČUNALNIH SPI PROGRAMA</text:p>
          </table:table-cell>
          <table:table-cell office:value-type="string" table:style-name="ce18">
            <text:p>12. RUJNA 2019.</text:p>
          </table:table-cell>
          <table:table-cell office:value-type="string" table:style-name="ce17">
            <text:p>10.675,00KN</text:p>
            <text:p/>
            <text:p>+</text:p>
            <text:p>2.850,00 MJESEČNO</text:p>
          </table:table-cell>
          <table:table-cell office:value-type="string" table:style-name="ce18">
            <text:p>13.343,75</text:p>
            <text:p/>
            <text:p>+</text:p>
            <text:p>3.562,50KN MJESEČNO</text:p>
          </table:table-cell>
          <table:table-cell office:value-type="string" table:style-name="ce18">
            <text:p>01.09.2019.-31.08.2020.</text:p>
          </table:table-cell>
          <table:table-cell office:value-type="string" table:style-name="ce28">
            <text:p>LIBUSOFT CICOM D.O.O. ZA INFORMACIJSKE TEHNOLOGIJE, REMETINAČKA CESTA 7A, 10020 ZAGREB, MB 1293354, OIB: 14506572540 (U DALJNJEM TEKSTU: IZVODITELJ), KOJE ZASTUPA DIREKTOR MARKO IGNJATOVIĆ</text:p>
          </table:table-cell>
          <table:table-cell office:value-type="date" office:date-value="2019-08-31T00:00:00" table:style-name="ce16">
            <text:p>31.08.19</text:p>
          </table:table-cell>
          <table:table-cell office:value-type="string" table:style-name="ce30">
            <text:p>DA</text:p>
          </table:table-cell>
          <table:table-cell table:style-name="ce31"/>
          <table:table-cell table:number-columns-repeated="1014" table:style-name="ce9"/>
          <table:table-cell table:number-columns-repeated="15360"/>
        </table:table-row>
        <table:table-row table:style-name="ro10">
          <table:table-cell office:value-type="float" office:value="74" table:style-name="ce14">
            <text:p>74</text:p>
          </table:table-cell>
          <table:table-cell office:value-type="string" table:style-name="ce28">
            <text:p>UGOVOR O IZVANREDNOM ODRŽAVANJU KOLNIČKOG ZASTORA NC 3 776 MAHOVO-POSLOVNA ZONA MAHOVO</text:p>
          </table:table-cell>
          <table:table-cell office:value-type="string" table:style-name="ce18">
            <text:p>24.RUJNA 2019.</text:p>
          </table:table-cell>
          <table:table-cell office:value-type="currency" office:value="498478" table:style-name="ce17">
            <text:p>498,478.00 kn</text:p>
          </table:table-cell>
          <table:table-cell office:value-type="currency" office:value="623097.5" table:style-name="ce17">
            <text:p>623,097.50 kn</text:p>
          </table:table-cell>
          <table:table-cell office:value-type="string" table:style-name="ce18">
            <text:p>30 dana</text:p>
          </table:table-cell>
          <table:table-cell office:value-type="string" table:style-name="ce29">
            <text:p>CESTE SISAK D.O.O. , LAĐARSKA 28C, 44000 SISAK, MB: 1342673, OIB: 61882951675, KOJEG ZASTUPA DIREKTOR ŽELJKO MARJANOVIĆ ( U NASTAVKU: IZVOĐAČ )</text:p>
          </table:table-cell>
          <table:table-cell office:value-type="date" office:date-value="2019-10-24T00:00:00" table:style-name="ce16">
            <text:p>24.10.19</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9">
          <table:table-cell office:value-type="float" office:value="75" table:style-name="ce14">
            <text:p>75</text:p>
          </table:table-cell>
          <table:table-cell office:value-type="string" table:style-name="ce28">
            <text:p>UGOVOR O IZVOĐENJU RADOVA NA POJAČANOM ODRŽAVANJU STAZA NA GROBLJIMA U OPĆINI MARTINSKA VES</text:p>
          </table:table-cell>
          <table:table-cell office:value-type="string" table:style-name="ce18">
            <text:p>24.RUJNA 2019.</text:p>
          </table:table-cell>
          <table:table-cell office:value-type="currency" office:value="92403.5" table:style-name="ce17">
            <text:p>92,403.50 kn</text:p>
          </table:table-cell>
          <table:table-cell office:value-type="currency" office:value="115504.38" table:style-name="ce17">
            <text:p>115,504.38 kn</text:p>
          </table:table-cell>
          <table:table-cell office:value-type="string" table:style-name="ce18">
            <text:p>90 DANA</text:p>
          </table:table-cell>
          <table:table-cell office:value-type="string" table:style-name="ce29">
            <text:p>CESTE SISAK D.O.O. , LAĐARSKA 28C, 44000 SISAK, MB: 1342673, OIB: 61882951675, KOJEG ZASTUPA DIREKTOR ŽELJKO MARJANOVIĆ ( U NASTAVKU: IZVOĐAČ )</text:p>
          </table:table-cell>
          <table:table-cell office:value-type="date" office:date-value="2019-12-23T00:00:00" table:style-name="ce16">
            <text:p>23.12.19</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5">
          <table:table-cell office:value-type="float" office:value="76" table:style-name="ce14">
            <text:p>76</text:p>
          </table:table-cell>
          <table:table-cell office:value-type="string" table:style-name="ce28">
            <text:p>UGOVOR o provedbi usluge stručnog nadzora</text:p>
          </table:table-cell>
          <table:table-cell office:value-type="string" table:style-name="ce18">
            <text:p>25.09.2019.</text:p>
          </table:table-cell>
          <table:table-cell office:value-type="string" table:style-name="ce17">
            <text:p>11.600.00</text:p>
          </table:table-cell>
          <table:table-cell office:value-type="string" table:style-name="ce17">
            <text:p>14.500.00</text:p>
          </table:table-cell>
          <table:table-cell table:style-name="ce18"/>
          <table:table-cell office:value-type="string" table:style-name="ce29">
            <text:p>GRADNJA PAM STIL D.O.O. Ksavera Šandora Đalskog 10, 10410 Velika Gorica, zastupa direktor Ante Pušić</text:p>
          </table:table-cell>
          <table:table-cell table:style-name="ce16"/>
          <table:table-cell table:style-name="ce30"/>
          <table:table-cell table:style-name="ce31"/>
          <table:table-cell table:number-columns-repeated="1013" table:style-name="ce9"/>
          <table:table-cell table:number-columns-repeated="15361" table:style-name="ce1"/>
        </table:table-row>
        <table:table-row table:style-name="ro7">
          <table:table-cell office:value-type="float" office:value="77" table:style-name="ce14">
            <text:p>77</text:p>
          </table:table-cell>
          <table:table-cell office:value-type="string" table:style-name="ce28">
            <text:p>ANEKS UGOVORA O REKONSTRUKCIJI POSTOJEĆE ZGRADE U KULTURNI CENTAR MARTINSKA VES</text:p>
          </table:table-cell>
          <table:table-cell office:value-type="date" office:date-value="2019-09-27T00:00:00" table:style-name="ce16">
            <text:p>27.09.19</text:p>
          </table:table-cell>
          <table:table-cell table:number-columns-repeated="2" table:style-name="ce17"/>
          <table:table-cell office:value-type="string" table:style-name="ce18">
            <text:p>90DANA</text:p>
          </table:table-cell>
          <table:table-cell office:value-type="string" table:style-name="ce29">
            <text:p>MATLEKOVIĆ J.D.O.O. MAHOVO, MAHOVO 51, 44210 MARTINSKA VES, OIB:31760080170 KOJE ZASTUPA DIREKTOR SLAVKO MALTEKOVIĆ(U NASTAVKU :IZVOĐAČ)</text:p>
          </table:table-cell>
          <table:table-cell office:value-type="date" office:date-value="2019-12-31T00:00:00" table:style-name="ce16">
            <text:p>31.12.19</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7">
          <table:table-cell office:value-type="float" office:value="78" table:style-name="ce14">
            <text:p>78</text:p>
          </table:table-cell>
          <table:table-cell office:value-type="string" table:style-name="ce28">
            <text:p>ANEKS UGOVORA ZA PROVEDBU USLUGE STRUČNOG NADZORA</text:p>
          </table:table-cell>
          <table:table-cell office:value-type="date" office:date-value="2019-09-27T00:00:00" table:style-name="ce16">
            <text:p>27.09.19</text:p>
          </table:table-cell>
          <table:table-cell table:number-columns-repeated="2" table:style-name="ce17"/>
          <table:table-cell office:value-type="string" table:style-name="ce18">
            <text:p>Vršenje stručnog nadzora biti će usklađeno s rokovima izvođenja radova</text:p>
          </table:table-cell>
          <table:table-cell office:value-type="string" table:style-name="ce29">
            <text:p>ARHOS D.O.O. Jezero Posavsko 41, 44201 Martinska Ves ,OIB: 18927366318, kojeg zastupa direktor Slavko Gregurović d.i a. Ovlašteni arhitekt,(u daljnjem tekstu: Izvršitelj)</text:p>
          </table:table-cell>
          <table:table-cell office:value-type="string" table:style-name="ce16">
            <text:p>31.12.19.</text:p>
          </table:table-cell>
          <table:table-cell office:value-type="string" table:style-name="ce30">
            <text:p>DA</text:p>
          </table:table-cell>
          <table:table-cell table:style-name="ce31"/>
          <table:table-cell table:number-columns-repeated="1013" table:style-name="ce9"/>
          <table:table-cell table:number-columns-repeated="15361" table:style-name="ce1"/>
        </table:table-row>
        <table:table-row table:style-name="ro7">
          <table:table-cell office:value-type="float" office:value="79" table:style-name="ce14">
            <text:p>79</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SILVIJA MARKOV, ROĐ. 07.02.1984. GOD. OIB: 46650062704 IZ MARTINSKE VESI, DESNA MARTINSKA VES 28, MARTINSKA VES ( U DALJNJEM TEKSTU: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7">
          <table:table-cell office:value-type="float" office:value="80" table:style-name="ce14">
            <text:p>80</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LJUBICA NEJEDLY, ROĐ.24.02.1969.GOD., OIB: 40539340047 IZ ŽIRČICE, ŽIRČICA 10A, MARTINSKA VES( U DALJNJEM TEKSTU :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7">
          <table:table-cell office:value-type="float" office:value="81" table:style-name="ce14">
            <text:p>81</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SUZANA ŠIŠKO, ROĐ. 23.10.1972.GOD., OIB: 54785107229 IZ MARTINSKE VESI, DESNA MARTINSKA VES 15, MARTINSKA VES ( U DALJNJEM TEKSTU :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7">
          <table:table-cell office:value-type="float" office:value="82" table:style-name="ce14">
            <text:p>82</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KATARINA SVILIĆ, ROĐ.,26.10.1986.GOD., OIB: 92898381917 IZ JEZERA POSAVSKOG, JEZERO POSAVSKO 53, MARTINSKA VES ( U DALJNJEM TEKSTU: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7">
          <table:table-cell office:value-type="float" office:value="83" table:style-name="ce14">
            <text:p>83</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JOSIPA BRLIĆ, ROĐ.,10.09.1973.GOD., OIB:64721758926 IZ MARTINSKE VESI, DESNA MARTINSKA VES 135A, MARTINSKA VES ( U DALJNJEM TEKSTU: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7">
          <table:table-cell office:value-type="float" office:value="84" table:style-name="ce14">
            <text:p>84</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NEVENKA ŠČRBAK, ROĐ. 04.11.1971.GOD., OIB:05261840486 IZ DESNOG TREBARJEVA, DESNO TREBARJEVO 63, MARTINSKA VES, ( U DALJNJEM TEKSTU :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9">
          <table:table-cell office:value-type="float" office:value="85" table:style-name="ce14">
            <text:p>85</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8">
            <text:p>DRAGICA POKAS, ROĐ.17.01.1965.GOD., OIB:74480573476 IZ MARTINSKE VESI, DESNA MARTINSKA VES 128, MARTINSKA VES ( U DALJNJEM TEKSTU: RADNICA)</text:p>
          </table:table-cell>
          <table:table-cell office:value-type="string" table:style-name="ce18">
            <text:p>30. RUJAN 2021.GOD.</text:p>
          </table:table-cell>
          <table:table-cell table:style-name="ce30"/>
          <table:table-cell table:style-name="ce31"/>
          <table:table-cell table:number-columns-repeated="1013" table:style-name="ce9"/>
          <table:table-cell table:number-columns-repeated="15361" table:style-name="ce1"/>
        </table:table-row>
        <table:table-row table:style-name="ro7">
          <table:table-cell office:value-type="float" office:value="86" table:style-name="ce14">
            <text:p>86</text:p>
          </table:table-cell>
          <table:table-cell office:value-type="string" table:style-name="ce28">
            <text:p>UGOVOR O RADU NA ODREĐNO VRIJEME</text:p>
          </table:table-cell>
          <table:table-cell office:value-type="string" table:style-name="ce18">
            <text:p>01.LISTOPADA 2019.</text:p>
          </table:table-cell>
          <table:table-cell table:style-name="ce18"/>
          <table:table-cell table:style-name="ce16"/>
          <table:table-cell office:value-type="string" table:style-name="ce18">
            <text:p>24 MJESECA</text:p>
          </table:table-cell>
          <table:table-cell office:value-type="string" table:style-name="ce28">
            <text:p>ANA ŠARANIĆ, ROĐ.15.10.1971.GOD.,OIB:55665396331 IZ MARTINSKE VESI, LIJEVA MARTINSKA VES 157, MARTINSKA VES ( U DALJNJEM TEKSTU: RADNICA)</text:p>
          </table:table-cell>
          <table:table-cell office:value-type="string" table:style-name="ce18">
            <text:p>30. RUJAN 2021.GOD.</text:p>
          </table:table-cell>
          <table:table-cell table:style-name="ce30"/>
          <table:table-cell table:style-name="ce31"/>
          <table:table-cell table:number-columns-repeated="1013" table:style-name="ce9"/>
          <table:table-cell table:number-columns-repeated="15361" table:style-name="ce1"/>
        </table:table-row>
        <table:table-row table:style-name="ro6">
          <table:table-cell office:value-type="float" office:value="87" table:style-name="ce14">
            <text:p>87</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DRAGICA BOGDANIĆ, ROĐ. 05.11.1969.GOD., OIB:52632970271 IZ PALANJKA, PALANJEK 74, SISAK ( U DALJNJEM TEKSTU: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7">
          <table:table-cell office:value-type="float" office:value="88" table:style-name="ce14">
            <text:p>88</text:p>
          </table:table-cell>
          <table:table-cell office:value-type="string" table:style-name="ce28">
            <text:p>UGOVOR O RADU NA ODREĐNO VRIJEME</text:p>
          </table:table-cell>
          <table:table-cell office:value-type="string" table:style-name="ce18">
            <text:p>01.LISTOPADA 2019.</text:p>
          </table:table-cell>
          <table:table-cell table:number-columns-repeated="2" table:style-name="ce18"/>
          <table:table-cell office:value-type="string" table:style-name="ce18">
            <text:p>24 MJESECA</text:p>
          </table:table-cell>
          <table:table-cell office:value-type="string" table:style-name="ce29">
            <text:p>MARICA ČAVRAK, ROĐ. 27.01.1972.GOD., OIB: 62559214449 IZ MAHOVA, MAHOVO 142, MARTINSKA VES ( U DALJNJEM TEKSTU : RADNICA)</text:p>
          </table:table-cell>
          <table:table-cell office:value-type="string" table:style-name="ce18">
            <text:p>30. RUJAN 2021.GOD.</text:p>
          </table:table-cell>
          <table:table-cell table:style-name="ce30"/>
          <table:table-cell table:style-name="ce31"/>
          <table:table-cell table:number-columns-repeated="1014" table:style-name="ce9"/>
          <table:table-cell table:number-columns-repeated="15360"/>
        </table:table-row>
        <table:table-row table:style-name="ro9">
          <table:table-cell office:value-type="float" office:value="89" table:style-name="ce14">
            <text:p>89</text:p>
          </table:table-cell>
          <table:table-cell office:value-type="string" table:style-name="ce28">
            <text:p>DODATAK UGOVORU <text:s/>O PRODAJI POLJOPRIVREDNOG ZEMLJIŠTA U VLASNIŠTVU DRŽAVE</text:p>
          </table:table-cell>
          <table:table-cell office:value-type="string" table:style-name="ce18">
            <text:p>03. listopada 2019.</text:p>
          </table:table-cell>
          <table:table-cell table:number-columns-repeated="3" table:style-name="ce18"/>
          <table:table-cell office:value-type="string" table:style-name="ce29">
            <text:p>REPUBLIKA HRVATSKA KAO PRODAVATELJ</text:p>
            <text:p><text:s/>I</text:p>
            <text:p>MIŠURAC ANĐELKA KAO KUPAC</text:p>
            <text:p>Klasa: 940-04/10-01/01</text:p>
            <text:p>Urbroj:2176/15-10-1</text:p>
          </table:table-cell>
          <table:table-cell office:value-type="string" table:style-name="ce16">
            <text:p><text:span text:style-name="T3">29.03.2018</text:span><text:span text:style-name="T3"/></text:p>
            <text:p>ISPLATIO U</text:p>
            <text:p>CJELOSTI</text:p>
            <text:p>KUPOPRODAJNU</text:p>
            <text:p>CIJENU</text:p>
          </table:table-cell>
          <table:table-cell table:style-name="ce30"/>
          <table:table-cell table:style-name="ce31"/>
          <table:table-cell table:number-columns-repeated="1014" table:style-name="ce9"/>
          <table:table-cell table:number-columns-repeated="15360"/>
        </table:table-row>
        <table:table-row table:style-name="ro9">
          <table:table-cell office:value-type="float" office:value="90" table:style-name="ce14">
            <text:p>90</text:p>
          </table:table-cell>
          <table:table-cell office:value-type="string" table:style-name="ce28">
            <text:p>DODATAK UGOVORU <text:s/>O PRODAJI POLJOPRIVREDNOG ZEMLJIŠTA U VLASNIŠTVU DRŽAVE</text:p>
          </table:table-cell>
          <table:table-cell office:value-type="string" table:style-name="ce18">
            <text:p>09. listopada 2019.</text:p>
          </table:table-cell>
          <table:table-cell table:number-columns-repeated="3" table:style-name="ce18"/>
          <table:table-cell office:value-type="string" table:style-name="ce29">
            <text:p>REPUBLIKA HRVATSKA KAO PRODAVATELJ</text:p>
            <text:p><text:s/>I</text:p>
            <text:p>MIŠURAC MIROSLAV KAO KUPAC</text:p>
            <text:p>Klasa: 940-06/05-01/07</text:p>
            <text:p>Urbroj:2176/15-05-6</text:p>
          </table:table-cell>
          <table:table-cell office:value-type="string" table:style-name="ce16">
            <text:p><text:span text:style-name="T3">28.02.2019</text:span><text:span text:style-name="T3"/></text:p>
            <text:p>ISPLATIO U</text:p>
            <text:p>CJELOSTI</text:p>
            <text:p>KUPOPRODAJNU</text:p>
            <text:p>CIJENU</text:p>
          </table:table-cell>
          <table:table-cell table:style-name="ce30"/>
          <table:table-cell table:style-name="ce31"/>
          <table:table-cell table:number-columns-repeated="1014" table:style-name="ce9"/>
          <table:table-cell table:number-columns-repeated="15360"/>
        </table:table-row>
        <table:table-row table:style-name="ro9">
          <table:table-cell office:value-type="float" office:value="91" table:style-name="ce14">
            <text:p>91</text:p>
          </table:table-cell>
          <table:table-cell office:value-type="string" table:style-name="ce28">
            <text:p>DODATAK UGOVORU <text:s/>O PRODAJI POLJOPRIVREDNOG ZEMLJIŠTA U VLASNIŠTVU DRŽAVE</text:p>
          </table:table-cell>
          <table:table-cell office:value-type="string" table:style-name="ce18">
            <text:p>09. listopada 2019.</text:p>
          </table:table-cell>
          <table:table-cell table:number-columns-repeated="3" table:style-name="ce18"/>
          <table:table-cell office:value-type="string" table:style-name="ce29">
            <text:p>REPUBLIKA HRVATSKA KAO PRODAVATELJ</text:p>
            <text:p><text:s/>I</text:p>
            <text:p>MIŠURAC JOSIP KAO KUPAC</text:p>
            <text:p>Klasa: 940-06/05-01/08</text:p>
            <text:p>Urbroj:2176/15-05-7</text:p>
          </table:table-cell>
          <table:table-cell office:value-type="string" table:style-name="ce16">
            <text:p><text:span text:style-name="T3">28.02.2019</text:span><text:span text:style-name="T3"/></text:p>
            <text:p>ISPLATIO U</text:p>
            <text:p>CJELOSTI</text:p>
            <text:p>KUPOPRODAJNU</text:p>
            <text:p>CIJENU</text:p>
          </table:table-cell>
          <table:table-cell table:style-name="ce30"/>
          <table:table-cell table:style-name="ce31"/>
          <table:table-cell table:number-columns-repeated="1014" table:style-name="ce9"/>
          <table:table-cell table:number-columns-repeated="15360"/>
        </table:table-row>
        <table:table-row table:style-name="ro9">
          <table:table-cell office:value-type="float" office:value="92" table:style-name="ce14">
            <text:p>92</text:p>
          </table:table-cell>
          <table:table-cell office:value-type="string" table:style-name="ce28">
            <text:p>DODATAK UGOVORU <text:s/>O PRODAJI POLJOPRIVREDNOG ZEMLJIŠTA U VLASNIŠTVU DRŽAVE</text:p>
          </table:table-cell>
          <table:table-cell office:value-type="string" table:style-name="ce18">
            <text:p>09. listopada 2019.</text:p>
          </table:table-cell>
          <table:table-cell table:number-columns-repeated="3" table:style-name="ce18"/>
          <table:table-cell office:value-type="string" table:style-name="ce29">
            <text:p>REPUBLIKA HRVATSKA KAO PRODAVATELJ</text:p>
            <text:p><text:s/>I</text:p>
            <text:p>MIŠURAC ANĐELKA KAO KUPAC</text:p>
            <text:p>Klasa: 940-04/09-01/01</text:p>
            <text:p>Urbroj:2176/15-09-1</text:p>
          </table:table-cell>
          <table:table-cell office:value-type="string" table:style-name="ce34">
            <text:p><text:span text:style-name="T3">29.03.2018</text:span><text:span text:style-name="T3"/></text:p>
            <text:p><text:span text:style-name="T1">ISPLATIO U</text:span><text:span text:style-name="T1"/></text:p>
            <text:p><text:span text:style-name="T1">CJELOSTI</text:span><text:span text:style-name="T1"/></text:p>
            <text:p><text:span text:style-name="T1">KUPOPRODAJNU</text:span><text:span text:style-name="T1"/></text:p>
            <text:p><text:span text:style-name="T1">CIJENU</text:span></text:p>
          </table:table-cell>
          <table:table-cell table:style-name="ce30"/>
          <table:table-cell table:style-name="ce31"/>
          <table:table-cell table:number-columns-repeated="1014" table:style-name="ce9"/>
          <table:table-cell table:number-columns-repeated="15360"/>
        </table:table-row>
        <table:table-row table:style-name="ro10">
          <table:table-cell office:value-type="float" office:value="93" table:style-name="ce14">
            <text:p>93</text:p>
          </table:table-cell>
          <table:table-cell office:value-type="string" table:style-name="ce28">
            <text:p>UGOVOR O DODJELI FINACIJSKIH SREDSTAVA ZA PROJEKT: "UREĐENJE KROVIŠTA STARE ŽUPNE KUĆE U MARTINSKOJ VESI"</text:p>
          </table:table-cell>
          <table:table-cell office:value-type="string" table:style-name="ce18">
            <text:p>10.listopada 2019.</text:p>
          </table:table-cell>
          <table:table-cell table:style-name="ce18"/>
          <table:table-cell office:value-type="currency" office:value="15000" table:style-name="ce17">
            <text:p>15,000.00 kn</text:p>
          </table:table-cell>
          <table:table-cell office:value-type="string" table:style-name="ce18">
            <text:p>LISTOPAD-PROSINAC 2019.G.</text:p>
          </table:table-cell>
          <table:table-cell office:value-type="string" table:style-name="ce29">
            <text:p>ŽUPA SVETOG MARTINA BISKUPA, DESNA MARTINSKA VES 64, MARTINSKA VES, OIB: 05946907747 KOJU ZASTUPA VLČ. IVICA ŠIMUNOVIĆ, UPRAVITELJ ŽUPE ( U DALJNJEM TEKSTU: KORISNIK)</text:p>
          </table:table-cell>
          <table:table-cell office:value-type="string" table:style-name="ce16">
            <text:p>PROSINAC 2019.G.</text:p>
          </table:table-cell>
          <table:table-cell office:value-type="string" table:style-name="ce30">
            <text:p>DA</text:p>
          </table:table-cell>
          <table:table-cell table:style-name="ce31"/>
          <table:table-cell table:number-columns-repeated="1014" table:style-name="ce9"/>
          <table:table-cell table:number-columns-repeated="15360"/>
        </table:table-row>
        <table:table-row table:style-name="ro10">
          <table:table-cell office:value-type="float" office:value="94" table:style-name="ce14">
            <text:p>94</text:p>
          </table:table-cell>
          <table:table-cell office:value-type="string" table:style-name="ce28">
            <text:p>UGOVOR O DODJELI FINANCIJSKIH SREDSTAVA ZA PROJEKT: " UREĐENJE UNUTRAŠNJOSTI KPELICE SVETOG ROKA U DESNOM ŽELJEZNOM"</text:p>
          </table:table-cell>
          <table:table-cell office:value-type="string" table:style-name="ce18">
            <text:p>10.listopada 2019.</text:p>
          </table:table-cell>
          <table:table-cell table:style-name="ce18"/>
          <table:table-cell office:value-type="currency" office:value="10000" table:style-name="ce17">
            <text:p>10,000.00 kn</text:p>
          </table:table-cell>
          <table:table-cell office:value-type="string" table:style-name="ce18">
            <text:p>LISTOPAD-PROSINAC 2019.G.</text:p>
          </table:table-cell>
          <table:table-cell office:value-type="string" table:style-name="ce29">
            <text:p>ŽUPA SVETOG MARTINA BISKUPA, DESNA MARTINSKA VES 64, MARTINSKA VES, OIB: 05946907747 KOJU ZASTUPA VLČ. IVICA ŠIMUNOVIĆ, UPRAVITELJ ŽUPE ( U DALJNJEM TEKSTU: KORISNIK)</text:p>
          </table:table-cell>
          <table:table-cell office:value-type="string" table:style-name="ce16">
            <text:p>PROSINAC 2019.G.</text:p>
          </table:table-cell>
          <table:table-cell office:value-type="string" table:style-name="ce30">
            <text:p>DA</text:p>
          </table:table-cell>
          <table:table-cell table:style-name="ce31"/>
          <table:table-cell table:number-columns-repeated="16374"/>
        </table:table-row>
        <table:table-row table:style-name="ro11">
          <table:table-cell office:value-type="float" office:value="95" table:style-name="ce14">
            <text:p>95</text:p>
          </table:table-cell>
          <table:table-cell office:value-type="string" table:style-name="ce28">
            <text:p>UGOVOR O DODJELI FINANCIJSKIH SREDSTAVA ZA PROJEKT: " UREĐENJE UNUTRAŠNJOSTI KAPELICE GOSPE ŽALOSNE U LIJEVOM ŽELJEZNOM"</text:p>
          </table:table-cell>
          <table:table-cell office:value-type="string" table:style-name="ce18">
            <text:p>10.listopada 2019.</text:p>
          </table:table-cell>
          <table:table-cell table:style-name="ce18"/>
          <table:table-cell office:value-type="currency" office:value="3000" table:style-name="ce17">
            <text:p>3,000.00 kn</text:p>
          </table:table-cell>
          <table:table-cell office:value-type="string" table:style-name="ce18">
            <text:p>LISTOPAD-PROSINAC 2019.G.</text:p>
          </table:table-cell>
          <table:table-cell office:value-type="string" table:style-name="ce29">
            <text:p>ŽUPA SVETOG MARTINA BISKUPA, DESNA MARTINSKA VES 64, MARTINSKA VES, OIB: 05946907747 KOJU ZASTUPA VLČ. IVICA ŠIMUNOVIĆ, UPRAVITELJ ŽUPE ( U DALJNJEM TEKSTU: KORISNIK)</text:p>
          </table:table-cell>
          <table:table-cell office:value-type="string" table:style-name="ce16">
            <text:p>PROSINAC 2019.G.</text:p>
          </table:table-cell>
          <table:table-cell office:value-type="string" table:style-name="ce30">
            <text:p>DA</text:p>
          </table:table-cell>
          <table:table-cell table:style-name="ce31"/>
          <table:table-cell table:number-columns-repeated="16374"/>
        </table:table-row>
        <table:table-row table:style-name="ro9">
          <table:table-cell office:value-type="float" office:value="96" table:style-name="ce14">
            <text:p>96</text:p>
          </table:table-cell>
          <table:table-cell office:value-type="string" table:style-name="ce28">
            <text:p>UGOVOR O DODJELI FINANCIJSKIH SREDSTAVA ZA PROJEKT: " MOTO MARTINJE 2019. "</text:p>
          </table:table-cell>
          <table:table-cell office:value-type="string" table:style-name="ce18">
            <text:p>10.listopada 2019.</text:p>
          </table:table-cell>
          <table:table-cell table:style-name="ce18"/>
          <table:table-cell office:value-type="currency" office:value="6000" table:style-name="ce17">
            <text:p>6,000.00 kn</text:p>
          </table:table-cell>
          <table:table-cell office:value-type="string" table:style-name="ce18">
            <text:p>STUDENI 2019.G</text:p>
          </table:table-cell>
          <table:table-cell office:value-type="string" table:style-name="ce29">
            <text:p>MOTO UDRUGA "WILD RIVER" , LIJEVO TREBARJEVO, LIJEVO TREBARJEVO 5, OIB: 92650410118 KOJU ZASTUPA GORAN DINČEC, PREDSJEDNIK UDRUGE 8 U DALJNJEM TEKSTU: KORISNIK)</text:p>
          </table:table-cell>
          <table:table-cell office:value-type="string" table:style-name="ce18">
            <text:p>STUDENI 2019.G</text:p>
          </table:table-cell>
          <table:table-cell office:value-type="string" table:style-name="ce30">
            <text:p>DA</text:p>
          </table:table-cell>
          <table:table-cell table:style-name="ce31"/>
          <table:table-cell table:number-columns-repeated="16374"/>
        </table:table-row>
        <table:table-row table:style-name="ro6">
          <table:table-cell office:value-type="float" office:value="97" table:style-name="ce14">
            <text:p>97</text:p>
          </table:table-cell>
          <table:table-cell office:value-type="string" table:style-name="ce28">
            <text:p>UGOVOR O</text:p>
            <text:p>KUPOPRODAJI</text:p>
            <text:p>ZELJIŠTA</text:p>
            <text:p>( ORANICA TANEC)</text:p>
          </table:table-cell>
          <table:table-cell office:value-type="string" table:style-name="ce16">
            <text:p>15.listopada 2019.</text:p>
          </table:table-cell>
          <table:table-cell table:style-name="ce18"/>
          <table:table-cell office:value-type="currency" office:value="35000" table:style-name="ce17">
            <text:p>35,000.00 kn</text:p>
          </table:table-cell>
          <table:table-cell office:value-type="date" office:date-value="2019-10-15T00:00:00" table:style-name="ce16">
            <text:p>15.10.19</text:p>
          </table:table-cell>
          <table:table-cell office:value-type="string" table:style-name="ce29">
            <text:p>IVAN MARČEC, STRELEČKO, STRELEČKO 2, OIB: 61107564421, ( U DALJNJEM TEKSTU: PRODAVATELJ)</text:p>
          </table:table-cell>
          <table:table-cell office:value-type="date" office:date-value="2019-10-15T00:00:00" table:style-name="ce16">
            <text:p>15.10.19</text:p>
          </table:table-cell>
          <table:table-cell table:style-name="ce30"/>
          <table:table-cell table:style-name="ce31"/>
          <table:table-cell table:number-columns-repeated="16374"/>
        </table:table-row>
        <table:table-row table:style-name="ro7">
          <table:table-cell office:value-type="float" office:value="98" table:style-name="ce14">
            <text:p>98</text:p>
          </table:table-cell>
          <table:table-cell office:value-type="string" table:style-name="ce28">
            <text:p>ANEKS UGOVORA o izvođenju završnih radova na pokrivanju i stabiliziranju tradicijske građevine Ivičinec</text:p>
          </table:table-cell>
          <table:table-cell office:value-type="string" table:style-name="ce18">
            <text:p>25.10.2019.</text:p>
          </table:table-cell>
          <table:table-cell table:number-columns-repeated="2" table:style-name="ce18"/>
          <table:table-cell office:value-type="string" table:style-name="ce18">
            <text:p>30.11.2019.</text:p>
          </table:table-cell>
          <table:table-cell office:value-type="string" table:style-name="ce29">
            <text:p>NIKOLA GUSIĆ, VLASNIK OBRTA ZA PRIJEVOZ I USLUGE "SEBASTIJAN" , ULICA IVANA GRAHOVCA 18, DUMAČE, 44 250 PETRINJA, OIB: 13832922113, ( U <text:s/>NASTAVKU: IZVOĐAČ)</text:p>
          </table:table-cell>
          <table:table-cell office:value-type="string" table:style-name="ce18">
            <text:p>30.11.2019.</text:p>
          </table:table-cell>
          <table:table-cell office:value-type="string" table:style-name="ce30">
            <text:p>DA</text:p>
          </table:table-cell>
          <table:table-cell table:style-name="ce31"/>
          <table:table-cell table:number-columns-repeated="16374"/>
        </table:table-row>
        <table:table-row table:style-name="ro7">
          <table:table-cell office:value-type="float" office:value="99" table:style-name="ce14">
            <text:p>99</text:p>
          </table:table-cell>
          <table:table-cell office:value-type="string" table:style-name="ce28">
            <text:p>UGOVOR O PROVOĐENJU PROGRAMA IGRAONICE U KNJIŽNICI I ČITAONICI MARTINSKA VES</text:p>
          </table:table-cell>
          <table:table-cell office:value-type="date" office:date-value="2019-10-31T00:00:00" table:style-name="ce16">
            <text:p>31.10.19</text:p>
          </table:table-cell>
          <table:table-cell table:style-name="ce18"/>
          <table:table-cell office:value-type="currency" office:value="10070" table:style-name="ce17">
            <text:p>10,070.00 kn</text:p>
          </table:table-cell>
          <table:table-cell office:value-type="string" table:style-name="ce18">
            <text:p>01.11.2019.-31.12.2019.</text:p>
          </table:table-cell>
          <table:table-cell office:value-type="string" table:style-name="ce29">
            <text:p>NARODNA KNJIŽNICA I ČITAONICA VLADO GOTOVAC SISAK, Rimska bb, zastupana po ravnateljici Dubravki Šurlan</text:p>
          </table:table-cell>
          <table:table-cell office:value-type="date" office:date-value="2019-12-31T00:00:00" table:style-name="ce16">
            <text:p>31.12.19</text:p>
          </table:table-cell>
          <table:table-cell office:value-type="string" table:style-name="ce30">
            <text:p>DA</text:p>
          </table:table-cell>
          <table:table-cell table:style-name="ce31"/>
          <table:table-cell table:number-columns-repeated="16374"/>
        </table:table-row>
        <table:table-row table:style-name="ro10">
          <table:table-cell office:value-type="float" office:value="100" table:style-name="ce14">
            <text:p>100</text:p>
          </table:table-cell>
          <table:table-cell office:value-type="string" table:style-name="ce29">
            <text:p>UGOVOR O OBAVLJANJU USLUGE OBVEZATNE PREVENIVNE DERATIZACIJE NA PODRUČJU OPĆINE MARTINSKA VES TIJEKOM 2019.GODINE</text:p>
          </table:table-cell>
          <table:table-cell office:value-type="string" table:style-name="ce18">
            <text:p>04. STUDENOG 2019.</text:p>
          </table:table-cell>
          <table:table-cell table:number-columns-repeated="2" table:style-name="ce18"/>
          <table:table-cell office:value-type="string" table:style-name="ce35">
            <text:p>tijekom 2019.g.</text:p>
          </table:table-cell>
          <table:table-cell office:value-type="string" table:style-name="ce29">
            <text:p>EKO DERATIZACIJA D.O.O. ZA DERATIZACIJU, DEZINSEKCIJU I DEZINFEKCIJU, ČRNKOVEČKA 9A, 10 000 ZAGREB, OIB: 38001831721, KOJE ZASTUPA DIREKOR STJEPAN PRESNEC ( U DALJNJEM TEKSTU : IZVRŠITELJ )</text:p>
          </table:table-cell>
          <table:table-cell office:value-type="string" table:style-name="ce18">
            <text:p>2019.G.</text:p>
          </table:table-cell>
          <table:table-cell office:value-type="string" table:style-name="ce30">
            <text:p>DA</text:p>
          </table:table-cell>
          <table:table-cell table:style-name="ce31"/>
          <table:table-cell table:number-columns-repeated="16374"/>
        </table:table-row>
        <table:table-row table:style-name="ro10">
          <table:table-cell office:value-type="float" office:value="101" table:style-name="ce14">
            <text:p>101</text:p>
          </table:table-cell>
          <table:table-cell office:value-type="string" table:style-name="ce29">
            <text:p>UGOVOR O KORIŠTENJU MREŽE BROJ 4018-19-002969</text:p>
          </table:table-cell>
          <table:table-cell office:value-type="string" table:style-name="ce18">
            <text:p>05. STUDENOG 2019.</text:p>
          </table:table-cell>
          <table:table-cell table:number-columns-repeated="2" table:style-name="ce18"/>
          <table:table-cell office:value-type="string" table:style-name="ce36">
            <text:p>NA NEODREĐENO VRIJEME</text:p>
          </table:table-cell>
          <table:table-cell office:value-type="string" table:style-name="ce29">
            <text:p>HEP- OPERATOR DISTRIBUCIJSKOG SUSTAVA D.O.O. , OIB: 46830600751, ELEKTRA SISAK, KRALJA TOMISLAVA 42, SISAK, ZASUPAN PO DIREKTORU MARIO ŠTAJDOHAR, DIPL.INŽ.EL. 8 U DALJNJEM TEKSTU: OPERATOR DISRIBUCIJSKOG SUSTAVA )</text:p>
          </table:table-cell>
          <table:table-cell office:value-type="string" table:style-name="ce18">
            <text:p>NEODREĐENO</text:p>
          </table:table-cell>
          <table:table-cell office:value-type="string" table:style-name="ce30">
            <text:p>DA</text:p>
          </table:table-cell>
          <table:table-cell table:style-name="ce31"/>
          <table:table-cell table:number-columns-repeated="16374"/>
        </table:table-row>
        <table:table-row table:style-name="ro9">
          <table:table-cell office:value-type="float" office:value="102" table:style-name="ce14">
            <text:p>102</text:p>
          </table:table-cell>
          <table:table-cell office:value-type="string" table:style-name="ce29">
            <text:p>UGOVOR O DODJELI FINANCIJSKIH SREDSTAVA ZA PROJEKT " KONCER POVODOM DANA OPĆINE MARTINSKA VES-2019."</text:p>
          </table:table-cell>
          <table:table-cell office:value-type="string" table:style-name="ce16">
            <text:p>06.STUDENOG 2019.</text:p>
          </table:table-cell>
          <table:table-cell table:style-name="ce18"/>
          <table:table-cell office:value-type="currency" office:value="7000" table:style-name="ce17">
            <text:p>7,000.00 kn</text:p>
          </table:table-cell>
          <table:table-cell office:value-type="string" table:style-name="ce36">
            <text:p>STUDENI 2019.GODINE</text:p>
          </table:table-cell>
          <table:table-cell office:value-type="string" table:style-name="ce29">
            <text:p>Tamburaški orkestar Janko Stjepšin Martinska Ves, Desna Martinska Ves 68, Martinska Ves, OIB: 90892731384 kojeg zastupa Ivan Kleković, Predsjenik udruge u daljnjem tekstu: Korisnik)</text:p>
          </table:table-cell>
          <table:table-cell office:value-type="string" table:style-name="ce18">
            <text:p>STUDENI 2019.GODINE</text:p>
          </table:table-cell>
          <table:table-cell office:value-type="string" table:style-name="ce30">
            <text:p>DA</text:p>
          </table:table-cell>
          <table:table-cell table:style-name="ce31"/>
          <table:table-cell table:number-columns-repeated="16374"/>
        </table:table-row>
        <table:table-row table:style-name="ro4">
          <table:table-cell office:value-type="float" office:value="103" table:style-name="ce14">
            <text:p>103</text:p>
          </table:table-cell>
          <table:table-cell office:value-type="string" table:style-name="ce29">
            <text:p>LICENCNI UGOVOR O IMPLENTACIJI TRANSPARENTNOSTI PUTEM APLIKACIJE INFO-COR (MODUL KOMUNALNA INFRASTRUKTURA) S OPĆINOM MARTINSKA VES</text:p>
          </table:table-cell>
          <table:table-cell office:value-type="date" office:date-value="2019-11-08T00:00:00" table:style-name="ce16">
            <text:p>08.11.19</text:p>
          </table:table-cell>
          <table:table-cell office:value-type="currency" office:value="3600" table:style-name="ce17">
            <text:p>3,600.00 kn</text:p>
          </table:table-cell>
          <table:table-cell office:value-type="currency" office:value="4500" table:style-name="ce17">
            <text:p>4,500.00 kn</text:p>
          </table:table-cell>
          <table:table-cell table:style-name="ce36"/>
          <table:table-cell office:value-type="string" table:style-name="ce29">
            <text:p>MOBES KVALITETA D.O.O., JOZEFA MALIAKA 28, 32236 ILOK, OIB:12574068591 ( U DALJNJEM TEKSU: PRUŽATELJ USLUGE) , KOJU ZASUPA DIREKTOR ALEKSANDRA KNAPČEK <text:s/>BUGARSKI</text:p>
          </table:table-cell>
          <table:table-cell table:style-name="ce18"/>
          <table:table-cell office:value-type="string" table:style-name="ce30">
            <text:p>DA</text:p>
          </table:table-cell>
          <table:table-cell table:style-name="ce31"/>
          <table:table-cell table:number-columns-repeated="16374"/>
        </table:table-row>
        <table:table-row table:style-name="ro10">
          <table:table-cell office:value-type="float" office:value="104" table:style-name="ce14">
            <text:p>104</text:p>
          </table:table-cell>
          <table:table-cell office:value-type="string" table:style-name="ce29">
            <text:p>UGOVOR O DODJELI FINANCIJSKIH SREDSTAVA ZA PROGRAM: " ORGANIZACIJA PROSLAVE ZAŠTITNIKA ŽUPE SV.MARTINA"</text:p>
          </table:table-cell>
          <table:table-cell office:value-type="date" office:date-value="2019-11-08T00:00:00" table:style-name="ce16">
            <text:p>08.11.19</text:p>
          </table:table-cell>
          <table:table-cell table:style-name="ce18"/>
          <table:table-cell office:value-type="currency" office:value="2000" table:style-name="ce17">
            <text:p>2,000.00 kn</text:p>
          </table:table-cell>
          <table:table-cell office:value-type="string" table:style-name="ce36">
            <text:p>STUDENI 2019.G</text:p>
          </table:table-cell>
          <table:table-cell office:value-type="string" table:style-name="ce29">
            <text:p>ŽUPA SVETOG MARTINA BISKUPA, DESNA MARTINSKA VES 64, MARTINSKA VES, OIB: 05946907747 KOJU ZASTUPA VLČ. IVICA ŠIMUNOVIĆ, UPRAVITELJ ŽUPE ( U DALJNJEM TEKSTU: KORISNIK)</text:p>
          </table:table-cell>
          <table:table-cell office:value-type="string" table:style-name="ce18">
            <text:p>STUDENI 2019.G</text:p>
          </table:table-cell>
          <table:table-cell office:value-type="string" table:style-name="ce30">
            <text:p>DA</text:p>
          </table:table-cell>
          <table:table-cell table:style-name="ce31"/>
          <table:table-cell table:number-columns-repeated="16374"/>
        </table:table-row>
        <table:table-row table:style-name="ro11">
          <table:table-cell office:value-type="float" office:value="105" table:style-name="ce14">
            <text:p>105</text:p>
          </table:table-cell>
          <table:table-cell office:value-type="string" table:style-name="ce29">
            <text:p>UGOVOR BR. 3/19/A570445 o sufinanciranju održavanja ostale opreme i uređaja na plovilu i operativnih troškova rada plovila i posade za skele "Tišina" i "Martisnka Ves"</text:p>
          </table:table-cell>
          <table:table-cell office:value-type="string" table:style-name="ce18">
            <text:p>11. STUDENOG 2019.</text:p>
          </table:table-cell>
          <table:table-cell office:value-type="string" table:style-name="ce18">
            <text:p>200.000.00</text:p>
          </table:table-cell>
          <table:table-cell table:style-name="ce18"/>
          <table:table-cell office:value-type="string" table:style-name="ce37">
            <text:p>tijekom 2019.g.</text:p>
          </table:table-cell>
          <table:table-cell office:value-type="string" table:style-name="ce29">
            <text:p>MINISTARSTVO MORA,PROMETA I INFRASTRUKTURE, Zagreb, Prisavlje 14, OIB:22874515170, MB:3277097, koje zastupa ministar Oleg Butković</text:p>
          </table:table-cell>
          <table:table-cell office:value-type="string" table:style-name="ce18">
            <text:p>tijekom 2019.g.</text:p>
          </table:table-cell>
          <table:table-cell office:value-type="string" table:style-name="ce30">
            <text:p>NE</text:p>
          </table:table-cell>
          <table:table-cell office:value-type="string" table:style-name="ce31">
            <text:p>državni proračun</text:p>
          </table:table-cell>
          <table:table-cell table:number-columns-repeated="16374"/>
        </table:table-row>
        <table:table-row table:style-name="ro6">
          <table:table-cell office:value-type="float" office:value="106" table:style-name="ce14">
            <text:p>106</text:p>
          </table:table-cell>
          <table:table-cell office:value-type="string" table:style-name="ce29">
            <text:p>SPORAZUM O UPRAVLJANJU I ODRŽAVANJU DRVENIH MOBILNIH ŠTANDOVA</text:p>
          </table:table-cell>
          <table:table-cell office:value-type="string" table:style-name="ce18">
            <text:p>12.11.2019.</text:p>
          </table:table-cell>
          <table:table-cell office:value-type="string" table:style-name="ce18">
            <text:p>BEZ NAKNADE</text:p>
          </table:table-cell>
          <table:table-cell table:style-name="ce18"/>
          <table:table-cell office:value-type="string" table:style-name="ce37">
            <text:p>PET GODINA</text:p>
          </table:table-cell>
          <table:table-cell office:value-type="string" table:style-name="ce29">
            <text:p>Lokalna akcijska grupa Zrinska gora - Turopolje, Trg dr. Franje Tuđmana 10/2 Petrinja, kojega zastupa Božidar Antolec</text:p>
          </table:table-cell>
          <table:table-cell office:value-type="string" table:style-name="ce18">
            <text:p>12.11.2024.g.</text:p>
          </table:table-cell>
          <table:table-cell office:value-type="string" table:style-name="ce30">
            <text:p>NE</text:p>
          </table:table-cell>
          <table:table-cell table:style-name="ce31"/>
          <table:table-cell table:number-columns-repeated="16374"/>
        </table:table-row>
        <table:table-row table:style-name="ro11">
          <table:table-cell office:value-type="float" office:value="107" table:style-name="ce14">
            <text:p>107</text:p>
          </table:table-cell>
          <table:table-cell office:value-type="string" table:style-name="ce29">
            <text:p>UGOVOR O DODJELI FINANCIJSKIH SREDSTAVA ZA PROGRAM: "NATJECANJE U KUHANJU GULAŠA POVODOM DANA OPĆINE"</text:p>
          </table:table-cell>
          <table:table-cell office:value-type="string" table:style-name="ce18">
            <text:p>18.11.2019.</text:p>
          </table:table-cell>
          <table:table-cell office:value-type="string" table:style-name="ce18">
            <text:p>13.250.00</text:p>
          </table:table-cell>
          <table:table-cell table:style-name="ce18"/>
          <table:table-cell office:value-type="string" table:style-name="ce37">
            <text:p>STUDENI 2019.G.</text:p>
          </table:table-cell>
          <table:table-cell office:value-type="string" table:style-name="ce29">
            <text:p>LOVAČKO DRUŠTVO "SRNA" TREBARJEVO DESNO, Desno Trebarjevo 81 a, koje zastupa predsjednik društva Ratko Kuraber</text:p>
          </table:table-cell>
          <table:table-cell office:value-type="string" table:style-name="ce18">
            <text:p>30.11.2019.</text:p>
          </table:table-cell>
          <table:table-cell office:value-type="string" table:style-name="ce30">
            <text:p>DA</text:p>
          </table:table-cell>
          <table:table-cell table:style-name="ce31"/>
          <table:table-cell table:number-columns-repeated="16374"/>
        </table:table-row>
        <table:table-row table:style-name="ro7">
          <table:table-cell office:value-type="float" office:value="108" table:style-name="ce14">
            <text:p>108</text:p>
          </table:table-cell>
          <table:table-cell office:value-type="string" table:style-name="ce29">
            <text:p>II.ANEKS UGOVORA BR.16-809-19 O KORIŠTENJU SREDSTAVA MINISTARSTVA</text:p>
          </table:table-cell>
          <table:table-cell office:value-type="date" office:date-value="2019-11-25T00:00:00" table:style-name="ce16">
            <text:p>25.11.19</text:p>
          </table:table-cell>
          <table:table-cell table:style-name="ce18"/>
          <table:table-cell office:value-type="currency" office:value="52650" table:style-name="ce17">
            <text:p>52,650.00 kn</text:p>
          </table:table-cell>
          <table:table-cell office:value-type="string" table:style-name="ce38">
            <text:p>STUDENI-PROSINAC 2019.G.</text:p>
          </table:table-cell>
          <table:table-cell office:value-type="string" table:style-name="ce29">
            <text:p>Ministarstvo kulture Republike Hrvatske, Runjaninova 2, Zagreb, zastupa ministrica kulture dr.sc. Nina Obuljen Koržinek</text:p>
          </table:table-cell>
          <table:table-cell office:value-type="date" office:date-value="2019-12-10T00:00:00" table:style-name="ce16">
            <text:p>10.12.19</text:p>
          </table:table-cell>
          <table:table-cell office:value-type="string" table:style-name="ce30">
            <text:p>DA</text:p>
          </table:table-cell>
          <table:table-cell table:style-name="ce31"/>
          <table:table-cell table:number-columns-repeated="16374"/>
        </table:table-row>
        <table:table-row table:style-name="ro10">
          <table:table-cell office:value-type="float" office:value="109" table:style-name="ce14">
            <text:p>109</text:p>
          </table:table-cell>
          <table:table-cell office:value-type="string" table:style-name="ce29">
            <text:p>II ANEKS UGOVORA O IZVOĐENJU ZAVRŠNIH RADOVA NA POKRIVANJU I STABILIZIRANJU TRDICIJSKE GRAĐEVINE IVIČINEC</text:p>
          </table:table-cell>
          <table:table-cell office:value-type="date" office:date-value="2019-11-29T00:00:00" table:style-name="ce16">
            <text:p>29.11.19</text:p>
          </table:table-cell>
          <table:table-cell table:style-name="ce18"/>
          <table:table-cell office:value-type="currency" office:value="168650" table:style-name="ce17">
            <text:p>168,650.00 kn</text:p>
          </table:table-cell>
          <table:table-cell office:value-type="string" table:style-name="ce37">
            <text:p>STUDENI-PROSINAC2019.</text:p>
          </table:table-cell>
          <table:table-cell office:value-type="string" table:style-name="ce29">
            <text:p>NIKOLA GUSIĆ, VLASNIK OBRTA ZA PRIJEVOZ I USLUGE "SEBASTIJAN" , ULICA IVANA GRAHOVCA 18, DUMAČE, 44 250 PETRINJA, OIB: 13832922113, ( U <text:s/>NASTAVKU: IZVOĐAČ)</text:p>
          </table:table-cell>
          <table:table-cell office:value-type="date" office:date-value="2019-12-10T00:00:00" table:style-name="ce16">
            <text:p>10.12.19</text:p>
          </table:table-cell>
          <table:table-cell office:value-type="string" table:style-name="ce30">
            <text:p>DA</text:p>
          </table:table-cell>
          <table:table-cell table:style-name="ce31"/>
          <table:table-cell table:number-columns-repeated="16374"/>
        </table:table-row>
        <table:table-row table:style-name="ro10">
          <table:table-cell office:value-type="float" office:value="110" table:style-name="ce14">
            <text:p>110</text:p>
          </table:table-cell>
          <table:table-cell office:value-type="string" table:style-name="ce29">
            <text:p>UGOVOR O DODJELI FINANCIJSKIH SREDSTAVA ZA PROJEKT: " VII.ZAGREB CGRISTMAS OPEN- MEĐUNARODNO NAJECANJE"</text:p>
          </table:table-cell>
          <table:table-cell office:value-type="date" office:date-value="2019-12-13T00:00:00" table:style-name="ce16">
            <text:p>13.12.19</text:p>
          </table:table-cell>
          <table:table-cell table:style-name="ce18"/>
          <table:table-cell office:value-type="currency" office:value="1500" table:style-name="ce17">
            <text:p>1,500.00 kn</text:p>
          </table:table-cell>
          <table:table-cell office:value-type="string" table:style-name="ce37">
            <text:p>PROSINAC 2019.G.</text:p>
          </table:table-cell>
          <table:table-cell office:value-type="string" table:style-name="ce29">
            <text:p>MAŽORETKINJE MARTINSKA VES " MARTINČICE " LIJEVA MARTINSKA VES 13A, MARTINSKA VES, OIB: 48465945940 KOJE ZSTUPA JANICA FIOLIĆ, PREDSJEDNICA UDRUGE 8 U DALJNJEM TEKSTU: KORISNIK)</text:p>
          </table:table-cell>
          <table:table-cell office:value-type="date" office:date-value="2019-12-31T00:00:00" table:style-name="ce16">
            <text:p>31.12.19</text:p>
          </table:table-cell>
          <table:table-cell office:value-type="string" table:style-name="ce30">
            <text:p>DA</text:p>
          </table:table-cell>
          <table:table-cell table:style-name="ce31"/>
          <table:table-cell table:number-columns-repeated="16374"/>
        </table:table-row>
        <table:table-row table:style-name="ro6">
          <table:table-cell office:value-type="float" office:value="111" table:style-name="ce14">
            <text:p>111</text:p>
          </table:table-cell>
          <table:table-cell office:value-type="string" table:style-name="ce39">
            <text:p>UGOVOR O NALOGU</text:p>
          </table:table-cell>
          <table:table-cell office:value-type="date" office:date-value="2019-12-13T00:00:00" table:style-name="ce16">
            <text:p>13.12.19</text:p>
          </table:table-cell>
          <table:table-cell table:number-columns-repeated="2" table:style-name="ce40"/>
          <table:table-cell table:style-name="ce41"/>
          <table:table-cell office:value-type="string" table:style-name="ce39">
            <text:p>MATIJA ŠKRINJARIĆ, ODVJETNIK U ZAGREBU, ULICA GRADA MAINZA 16, OIB: 71690082886, KAO NALOGOPRIMAC</text:p>
          </table:table-cell>
          <table:table-cell table:style-name="ce40"/>
          <table:table-cell table:style-name="ce42"/>
          <table:table-cell table:style-name="ce43"/>
          <table:table-cell table:number-columns-repeated="16374"/>
        </table:table-row>
        <table:table-row table:style-name="ro8">
          <table:table-cell office:value-type="float" office:value="112" table:style-name="ce14">
            <text:p>112</text:p>
          </table:table-cell>
          <table:table-cell office:value-type="string" table:style-name="ce39">
            <text:p>UGOVOR O UKUPNOM STRUČNOM NADZORU NAD REKONSTUKCIJOM POSTOJEĆE ZGRADE U VATROGASNI DOM-PRENAMJENA, DOGRADNJA, NADOGRADNJA DESNA MARTINSKA VES ( KČ.BR.335/1, K.O. MARTINSKA VES)</text:p>
          </table:table-cell>
          <table:table-cell office:value-type="date" office:date-value="2019-12-16T00:00:00" table:style-name="ce44">
            <text:p>16.12.19</text:p>
          </table:table-cell>
          <table:table-cell office:value-type="currency" office:value="38500" table:style-name="ce45">
            <text:p>38,500.00 kn</text:p>
          </table:table-cell>
          <table:table-cell office:value-type="string" table:style-name="ce45">
            <text:p>38.500,00 KN</text:p>
            <text:p><text:s/>IZVRŠITELJ NIJE U SUSTAVU PDV-A</text:p>
          </table:table-cell>
          <table:table-cell table:style-name="ce41"/>
          <table:table-cell office:value-type="string" table:style-name="ce39">
            <text:p>ARHOS D.O.O. Jezero Posavsko 41, 44201 Martinska Ves ,OIB: 18927366318, kojeg zastupa direktor Slavko Gregurović d.i a. Ovlašteni arhitekt,(u daljnjem tekstu: Izvršitelj)</text:p>
          </table:table-cell>
          <table:table-cell table:style-name="ce40"/>
          <table:table-cell office:value-type="string" table:style-name="ce42">
            <text:p>DA</text:p>
          </table:table-cell>
          <table:table-cell table:style-name="ce43"/>
          <table:table-cell table:number-columns-repeated="16374"/>
        </table:table-row>
        <table:table-row table:style-name="ro7">
          <table:table-cell office:value-type="float" office:value="113" table:style-name="ce14">
            <text:p>113</text:p>
          </table:table-cell>
          <table:table-cell office:value-type="string" table:style-name="ce39">
            <text:p>UGOVOR O DODJELI FINACIJSKIH SREDSTAVA ZA PROJEKT: "BOŽIĆNI KONCERT"</text:p>
          </table:table-cell>
          <table:table-cell office:value-type="date" office:date-value="2019-12-19T00:00:00" table:style-name="ce44">
            <text:p>19.12.19</text:p>
          </table:table-cell>
          <table:table-cell table:style-name="ce40"/>
          <table:table-cell office:value-type="currency" office:value="7000" table:style-name="ce45">
            <text:p>7,000.00 kn</text:p>
          </table:table-cell>
          <table:table-cell office:value-type="string" table:style-name="ce41">
            <text:p>PROSINAC 2019.G.</text:p>
          </table:table-cell>
          <table:table-cell office:value-type="string" table:style-name="ce39">
            <text:p>Tamburaški orkestar Janko Stjepšin Martinska Ves, Desna Martinska Ves 68, Martinska Ves, OIB: 90892731384 kojeg zastupa Ivan Kleković, Predsjenik udruge u daljnjem tekstu: Korisnik)</text:p>
          </table:table-cell>
          <table:table-cell office:value-type="date" office:date-value="2019-12-31T00:00:00" table:style-name="ce44">
            <text:p>31.12.19</text:p>
          </table:table-cell>
          <table:table-cell office:value-type="string" table:style-name="ce42">
            <text:p>DA</text:p>
          </table:table-cell>
          <table:table-cell table:style-name="ce43"/>
          <table:table-cell table:number-columns-repeated="16374"/>
        </table:table-row>
        <table:table-row table:style-name="ro2">
          <table:table-cell office:value-type="float" office:value="114" table:style-name="ce14">
            <text:p>114</text:p>
          </table:table-cell>
          <table:table-cell table:number-columns-repeated="4" table:style-name="ce40"/>
          <table:table-cell table:style-name="ce41"/>
          <table:table-cell table:style-name="ce46"/>
          <table:table-cell table:style-name="ce40"/>
          <table:table-cell table:style-name="ce42"/>
          <table:table-cell table:style-name="ce43"/>
          <table:table-cell table:number-columns-repeated="16374"/>
        </table:table-row>
        <table:table-row table:style-name="ro2">
          <table:table-cell office:value-type="float" office:value="115" table:style-name="ce14">
            <text:p>115</text:p>
          </table:table-cell>
          <table:table-cell table:number-columns-repeated="4" table:style-name="ce40"/>
          <table:table-cell table:style-name="ce41"/>
          <table:table-cell table:style-name="ce46"/>
          <table:table-cell table:style-name="ce40"/>
          <table:table-cell table:style-name="ce42"/>
          <table:table-cell table:style-name="ce43"/>
          <table:table-cell table:number-columns-repeated="16374"/>
        </table:table-row>
        <table:table-row table:style-name="ro2">
          <table:table-cell office:value-type="float" office:value="116" table:style-name="ce14">
            <text:p>116</text:p>
          </table:table-cell>
          <table:table-cell table:number-columns-repeated="4" table:style-name="ce40"/>
          <table:table-cell table:style-name="ce41"/>
          <table:table-cell table:style-name="ce46"/>
          <table:table-cell table:style-name="ce40"/>
          <table:table-cell table:style-name="ce42"/>
          <table:table-cell table:style-name="ce43"/>
          <table:table-cell table:number-columns-repeated="16374"/>
        </table:table-row>
        <table:table-row table:style-name="ro2">
          <table:table-cell office:value-type="float" office:value="117" table:style-name="ce14">
            <text:p>117</text:p>
          </table:table-cell>
          <table:table-cell table:style-name="ce47"/>
          <table:table-cell table:number-columns-repeated="4" table:style-name="ce40"/>
          <table:table-cell table:style-name="ce48"/>
          <table:table-cell table:style-name="ce46"/>
          <table:table-cell table:style-name="ce42"/>
          <table:table-cell table:style-name="ce43"/>
          <table:table-cell table:number-columns-repeated="16374"/>
        </table:table-row>
        <table:table-row table:style-name="ro2">
          <table:table-cell office:value-type="float" office:value="118" table:style-name="ce14">
            <text:p>118</text:p>
          </table:table-cell>
          <table:table-cell table:style-name="ce47"/>
          <table:table-cell table:number-columns-repeated="4" table:style-name="ce40"/>
          <table:table-cell table:style-name="ce48"/>
          <table:table-cell table:style-name="ce46"/>
          <table:table-cell table:style-name="ce49"/>
          <table:table-cell table:style-name="ce50"/>
          <table:table-cell table:number-columns-repeated="16374"/>
        </table:table-row>
        <table:table-row table:style-name="ro2">
          <table:table-cell office:value-type="float" office:value="119" table:style-name="ce14">
            <text:p>119</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0" table:style-name="ce14">
            <text:p>120</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1" table:style-name="ce14">
            <text:p>121</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2" table:style-name="ce14">
            <text:p>122</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3" table:style-name="ce14">
            <text:p>123</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4" table:style-name="ce14">
            <text:p>124</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5" table:style-name="ce14">
            <text:p>125</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6" table:style-name="ce14">
            <text:p>126</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7" table:style-name="ce14">
            <text:p>127</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8" table:style-name="ce14">
            <text:p>128</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29" table:style-name="ce14">
            <text:p>129</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30" table:style-name="ce14">
            <text:p>130</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31" table:style-name="ce14">
            <text:p>131</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style-name="ro2">
          <table:table-cell office:value-type="float" office:value="132" table:style-name="ce14">
            <text:p>132</text:p>
          </table:table-cell>
          <table:table-cell table:style-name="ce51"/>
          <table:table-cell table:number-columns-repeated="4" table:style-name="ce52"/>
          <table:table-cell table:style-name="ce53"/>
          <table:table-cell table:style-name="ce54"/>
          <table:table-cell table:style-name="ce55"/>
          <table:table-cell table:style-name="ce56"/>
          <table:table-cell table:number-columns-repeated="16374"/>
        </table:table-row>
        <table:table-row table:style-name="ro2">
          <table:table-cell office:value-type="float" office:value="133" table:style-name="ce14">
            <text:p>133</text:p>
          </table:table-cell>
          <table:table-cell table:style-name="ce47"/>
          <table:table-cell table:number-columns-repeated="4" table:style-name="ce40"/>
          <table:table-cell table:style-name="ce48"/>
          <table:table-cell table:style-name="ce46"/>
          <table:table-cell table:style-name="ce49"/>
          <table:table-cell table:style-name="ce43"/>
          <table:table-cell table:number-columns-repeated="16374"/>
        </table:table-row>
        <table:table-row table:number-rows-repeated="1048440" table:style-name="ro13">
          <table:table-cell table:number-columns-repeated="16384"/>
        </table:table-row>
      </table:table>
      <table:table table:name="List2" table:style-name="ta1">
        <table:table-column table:style-name="co11" table:number-columns-repeated="1023" table:default-cell-style-name="ce9"/>
        <table:table-column table:style-name="co12" table:default-cell-style-name="ce9"/>
        <table:table-column table:style-name="co13" table:number-columns-repeated="15360" table:default-cell-style-name="ce1"/>
        <table:table-row table:number-rows-repeated="1048576" table:style-name="ro13">
          <table:table-cell table:number-columns-repeated="16384"/>
        </table:table-row>
      </table:table>
      <table:table table:name="List3" table:style-name="ta1">
        <table:table-column table:style-name="co11" table:number-columns-repeated="1023" table:default-cell-style-name="ce9"/>
        <table:table-column table:style-name="co12" table:default-cell-style-name="ce9"/>
        <table:table-column table:style-name="co13" table:number-columns-repeated="15360" table:default-cell-style-name="ce1"/>
        <table:table-row table:number-rows-repeated="1048576" table:style-name="ro13">
          <table:table-cell table:number-columns-repeated="16384"/>
        </table:table-row>
      </table:table>
      <table:table table:name="Sheet4" table:style-name="ta2">
        <table:table-column table:style-name="co14" table:default-cell-style-name="ce1"/>
        <table:table-column table:style-name="co12" table:number-columns-repeated="1023" table:default-cell-style-name="ce1"/>
        <table:table-column table:style-name="co13" table:number-columns-repeated="15360"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Calibri" svg:font-family="Calibri"/>
    <style:font-face style:name="Arial12" svg:font-family="Arial12"/>
    <style:font-face style:name="Arial1" svg:font-family="Arial1"/>
    <style:font-face style:name="Arial" svg:font-family="Arial"/>
  </office:font-face-decls>
  <office:styles>
    <number:number-style style:name="N0">
      <number:number number:min-integer-digits="1"/>
    </number:number-style>
    <number:number-style style:name="N36" number:language="hr" number:country="HR">
      <number:number number:min-integer-digits="1"/>
    </number:number-style>
    <number:date-style style:name="N37" number:language="hr" number:country="HR">
      <number:day number:style="long"/>
      <number:text>.</number:text>
      <number:month number:style="long"/>
      <number:text>.</number:text>
      <number:year/>
    </number:date-style>
    <number:currency-style style:name="N38P0" number:language="hr" number:country="HR">
      <number:number number:decimal-places="2" number:min-integer-digits="1" number:grouping="true"/>
      <number:text> </number:text>
      <number:currency-symbol number:language="hr" number:country="HR">kn</number:currency-symbol>
    </number:currency-style>
    <number:currency-style style:name="N38" number:language="hr" number:country="HR">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38P0"/>
    </number:currency-style>
    <number:number-style style:name="N39" number:language="hr" number:country="HR">
      <number:number number:decimal-places="2" number:min-integer-digits="1" number:grouping="true"/>
    </number:number-style>
    <style:style style:name="_50_0_37__32_-_32_Isticanje1" style:display-name="20% - Isticanje1" style:family="table-cell" style:data-style-name="N0">
      <style:table-cell-properties style:vertical-align="automatic" fo:background-color="#DDEBF7"/>
      <style:text-properties style:font-name="Calibri" style:font-name-asian="Calibri" style:font-name-complex="Calibri" style:font-family-generic="swiss"/>
    </style:style>
    <style:style style:name="_52_0_37__32_-_32_Isticanje4" style:display-name="40% - Isticanje4" style:family="table-cell" style:data-style-name="N0">
      <style:table-cell-properties style:vertical-align="automatic" fo:background-color="#FFE699"/>
      <style:text-properties style:font-name="Calibri" style:font-name-asian="Calibri" style:font-name-complex="Calibri" style:font-family-generic="swiss"/>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00787401574803in" fo:margin-bottom="0.200787401574803in" fo:margin-left="0.228346456692913in" fo:margin-right="0.228346456692913in" style:print-orientation="portrait" style:print-page-order="ttb" style:first-page-number="continue" style:scale-to="7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orisnik</dc:creator>
    <dc:date>2020-01-16T13:08:22Z</dc:date>
    <meta:editing-cycles>121</meta:editing-cycles>
    <meta:editing-duration>PT22536S</meta:editing-duration>
  </office:meta>
</office:document-meta>
</file>